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style="italic" style:font-style-asian="italic" style:font-style-complex="italic"/>
    </style:style>
    <style:style style:name="P5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" style:parent-style-name="Standard" style:family="paragraph">
      <style:text-properties style:font-name="Times New Roman" fo:color="#000000"/>
    </style:style>
    <style:style style:name="P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8" style:parent-style-name="Standard" style:family="paragraph">
      <style:text-properties style:font-name="Times New Roman" fo:color="#000000"/>
    </style:style>
    <style:style style:name="P9" style:parent-style-name="Standard" style:family="paragraph">
      <style:text-properties style:font-name="Times New Roman" fo:color="#000000"/>
    </style:style>
    <style:style style:name="P10" style:parent-style-name="Standard" style:family="paragraph">
      <style:text-properties style:font-name="Times New Roman" fo:color="#000000"/>
    </style:style>
    <style:style style:name="P11" style:parent-style-name="Standard" style:family="paragraph">
      <style:text-properties style:font-name="Times New Roman" fo:color="#000000"/>
    </style:style>
    <style:style style:name="P12" style:parent-style-name="Standard" style:family="paragraph">
      <style:text-properties style:font-name="Times New Roman" fo:color="#000000"/>
    </style:style>
    <style:style style:name="P13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text-properties style:font-name="Times New Roman" fo:color="#000000"/>
    </style:style>
    <style:style style:name="P15" style:parent-style-name="Standard" style:family="paragraph">
      <style:text-properties style:font-name="Times New Roman" fo:color="#000000"/>
    </style:style>
    <style:style style:name="P16" style:parent-style-name="Standard" style:family="paragraph">
      <style:text-properties style:font-name="Times New Roman" fo:color="#000000"/>
    </style:style>
    <style:style style:name="P17" style:parent-style-name="Standard" style:family="paragraph">
      <style:text-properties style:font-name="Times New Roman" fo:color="#000000"/>
    </style:style>
    <style:style style:name="P1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19" style:parent-style-name="Standard" style:family="paragraph">
      <style:text-properties style:font-name="Times New Roman" fo:color="#000000"/>
    </style:style>
    <style:style style:name="P20" style:parent-style-name="Standard" style:family="paragraph">
      <style:text-properties style:font-name="Times New Roman" fo:color="#000000"/>
    </style:style>
    <style:style style:name="P21" style:parent-style-name="Standard" style:family="paragraph">
      <style:text-properties style:font-name="Times New Roman" fo:color="#000000"/>
    </style:style>
    <style:style style:name="P22" style:parent-style-name="Standard" style:family="paragraph">
      <style:text-properties style:font-name="Times New Roman" fo:color="#000000"/>
    </style:style>
    <style:style style:name="P23" style:parent-style-name="Standard" style:family="paragraph">
      <style:text-properties style:font-name="Times New Roman" fo:color="#000000"/>
    </style:style>
    <style:style style:name="P24" style:parent-style-name="Standard" style:family="paragraph">
      <style:text-properties style:font-name="Times New Roman" fo:color="#000000"/>
    </style:style>
    <style:style style:name="P25" style:parent-style-name="Standard" style:family="paragraph">
      <style:text-properties style:font-name="Times New Roman" fo:color="#000000"/>
    </style:style>
    <style:style style:name="P26" style:parent-style-name="Standard" style:family="paragraph">
      <style:text-properties style:font-name="Times New Roman" fo:color="#000000"/>
    </style:style>
    <style:style style:name="P27" style:parent-style-name="Standard" style:family="paragraph">
      <style:text-properties style:font-name="Times New Roman" fo:color="#000000"/>
    </style:style>
    <style:style style:name="P28" style:parent-style-name="Standard" style:family="paragraph">
      <style:text-properties style:font-name="Times New Roman" fo:color="#000000"/>
    </style:style>
    <style:style style:name="P29" style:parent-style-name="Standard" style:family="paragraph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style:font-name-complex="Calibri" fo:color="#000000"/>
    </style:style>
    <style:style style:name="T32" style:parent-style-name="Domyślnaczcionkaakapitu" style:family="text">
      <style:text-properties style:font-name="Times New Roman" style:font-name-complex="Calibri" fo:color="#000000"/>
    </style:style>
    <style:style style:name="P33" style:parent-style-name="Standard" style:family="paragraph">
      <style:text-properties style:font-name="Times New Roman" fo:color="#000000"/>
    </style:style>
    <style:style style:name="P34" style:parent-style-name="Standard" style:family="paragraph">
      <style:text-properties style:font-name="Times New Roman" fo:color="#000000"/>
    </style:style>
    <style:style style:name="P35" style:parent-style-name="Standard" style:family="paragraph">
      <style:text-properties style:font-name="Times New Roman" fo:color="#000000"/>
    </style:style>
    <style:style style:name="P36" style:parent-style-name="Standard" style:family="paragraph">
      <style:paragraph-properties fo:margin-bottom="0.1965in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Standard" style:family="paragraph">
      <style:paragraph-properties fo:margin-bottom="0.1965in"/>
    </style:style>
    <style:style style:name="T39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42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complex="Calibri" fo:color="#000000"/>
    </style:style>
    <style:style style:name="T44" style:parent-style-name="Domyślnaczcionkaakapitu" style:family="text">
      <style:text-properties style:font-name="Times New Roman" style:font-name-complex="Calibri" fo:color="#000000"/>
    </style:style>
    <style:style style:name="T45" style:parent-style-name="Domyślnaczcionkaakapitu" style:family="text">
      <style:text-properties style:font-name="Times New Roman" style:font-name-complex="Calibri" fo:color="#000000"/>
    </style:style>
    <style:style style:name="T46" style:parent-style-name="Domyślnaczcionkaakapitu" style:family="text">
      <style:text-properties style:font-name="Times New Roman" style:font-name-complex="Calibri" fo:color="#000000"/>
    </style:style>
    <style:style style:name="T47" style:parent-style-name="Domyślnaczcionkaakapitu" style:family="text">
      <style:text-properties style:font-name="Times New Roman" style:font-name-complex="Calibri" fo:color="#000000"/>
    </style:style>
    <style:style style:name="T48" style:parent-style-name="Domyślnaczcionkaakapitu" style:family="text">
      <style:text-properties style:font-name="Times New Roman" style:font-name-complex="Calibri" fo:color="#000000"/>
    </style:style>
    <style:style style:name="T49" style:parent-style-name="Domyślnaczcionkaakapitu" style:family="text">
      <style:text-properties style:font-name="Times New Roman" style:font-name-complex="Calibri" fo:color="#000000"/>
    </style:style>
    <style:style style:name="T50" style:parent-style-name="Domyślnaczcionkaakapitu" style:family="text">
      <style:text-properties style:font-name="Times New Roman" style:font-name-complex="Calibri" fo:color="#000000"/>
    </style:style>
    <style:style style:name="T51" style:parent-style-name="Domyślnaczcionkaakapitu" style:family="text">
      <style:text-properties style:font-name="Times New Roman" style:font-name-complex="Calibri"/>
    </style:style>
    <style:style style:name="T5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Calibri" fo:font-weight="bold" style:font-weight-asian="bold"/>
    </style:style>
    <style:style style:name="T54" style:parent-style-name="Domyślnaczcionkaakapitu" style:family="text">
      <style:text-properties style:font-name="Times New Roman" style:font-name-complex="Calibri"/>
    </style:style>
    <style:style style:name="T55" style:parent-style-name="Domyślnaczcionkaakapitu" style:family="text">
      <style:text-properties style:font-name="Times New Roman" style:font-name-complex="Calibri"/>
    </style:style>
    <style:style style:name="T56" style:parent-style-name="Domyślnaczcionkaakapitu" style:family="text">
      <style:text-properties style:font-name="Times New Roman" style:font-name-complex="Calibri"/>
    </style:style>
    <style:style style:name="T57" style:parent-style-name="Domyślnaczcionkaakapitu" style:family="text">
      <style:text-properties style:font-name="Times New Roman" style:font-name-complex="Calibri"/>
    </style:style>
    <style:style style:name="T58" style:parent-style-name="Domyślnaczcionkaakapitu" style:family="text">
      <style:text-properties style:font-name="Times New Roman" style:font-name-complex="Calibri"/>
    </style:style>
    <style:style style:name="T59" style:parent-style-name="Domyślnaczcionkaakapitu" style:family="text">
      <style:text-properties style:font-name="Times New Roman" style:font-name-complex="Calibri"/>
    </style:style>
    <style:style style:name="T60" style:parent-style-name="Domyślnaczcionkaakapitu" style:family="text">
      <style:text-properties style:font-name="Times New Roman" style:font-name-complex="Calibri"/>
    </style:style>
    <style:style style:name="T61" style:parent-style-name="Domyślnaczcionkaakapitu" style:family="text">
      <style:text-properties style:font-name="Times New Roman" style:font-name-complex="Calibri"/>
    </style:style>
    <style:style style:name="T6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complex="Calibri"/>
    </style:style>
    <style:style style:name="T64" style:parent-style-name="Domyślnaczcionkaakapitu" style:family="text">
      <style:text-properties style:font-name="Times New Roman" style:font-name-complex="Calibri"/>
    </style:style>
    <style:style style:name="T65" style:parent-style-name="Domyślnaczcionkaakapitu" style:family="text">
      <style:text-properties style:font-name="Times New Roman" style:font-name-complex="Calibri"/>
    </style:style>
    <style:style style:name="T66" style:parent-style-name="Domyślnaczcionkaakapitu" style:family="text">
      <style:text-properties style:font-name="Times New Roman" style:font-name-complex="Calibri"/>
    </style:style>
    <style:style style:name="T67" style:parent-style-name="Domyślnaczcionkaakapitu" style:family="text">
      <style:text-properties style:font-name="Times New Roman" style:font-name-complex="Calibri"/>
    </style:style>
    <style:style style:name="T68" style:parent-style-name="Domyślnaczcionkaakapitu" style:family="text">
      <style:text-properties style:font-name="Times New Roman" style:font-name-complex="Calibri"/>
    </style:style>
    <style:style style:name="T69" style:parent-style-name="Domyślnaczcionkaakapitu" style:family="text">
      <style:text-properties style:font-name="Times New Roman" style:font-name-complex="Calibri"/>
    </style:style>
    <style:style style:name="T70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Calibri"/>
    </style:style>
    <style:style style:name="T72" style:parent-style-name="Domyślnaczcionkaakapitu" style:family="text">
      <style:text-properties style:font-name="Times New Roman" style:font-name-complex="Calibri"/>
    </style:style>
    <style:style style:name="T73" style:parent-style-name="Domyślnaczcionkaakapitu" style:family="text">
      <style:text-properties style:font-name="Times New Roman" style:font-name-complex="Calibri"/>
    </style:style>
    <style:style style:name="T74" style:parent-style-name="Domyślnaczcionkaakapitu" style:family="text">
      <style:text-properties style:font-name="Times New Roman" style:font-name-complex="Calibri"/>
    </style:style>
    <style:style style:name="T75" style:parent-style-name="Domyślnaczcionkaakapitu" style:family="text">
      <style:text-properties style:font-name="Times New Roman" style:font-name-complex="Calibri"/>
    </style:style>
    <style:style style:name="T76" style:parent-style-name="Domyślnaczcionkaakapitu" style:family="text">
      <style:text-properties style:font-name="Times New Roman" style:font-name-complex="Calibri"/>
    </style:style>
    <style:style style:name="T77" style:parent-style-name="Domyślnaczcionkaakapitu" style:family="text">
      <style:text-properties style:font-name="Times New Roman" style:font-name-complex="Calibri"/>
    </style:style>
    <style:style style:name="T7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Calibri"/>
    </style:style>
    <style:style style:name="T80" style:parent-style-name="Domyślnaczcionkaakapitu" style:family="text">
      <style:text-properties style:font-name="Times New Roman" style:font-name-complex="Calibri"/>
    </style:style>
    <style:style style:name="T81" style:parent-style-name="Domyślnaczcionkaakapitu" style:family="text">
      <style:text-properties style:font-name="Times New Roman" style:font-name-complex="Calibri"/>
    </style:style>
    <style:style style:name="T82" style:parent-style-name="Domyślnaczcionkaakapitu" style:family="text">
      <style:text-properties style:font-name="Times New Roman" style:font-name-complex="Calibri"/>
    </style:style>
    <style:style style:name="T83" style:parent-style-name="Domyślnaczcionkaakapitu" style:family="text">
      <style:text-properties style:font-name="Times New Roman" style:font-name-complex="Calibri"/>
    </style:style>
    <style:style style:name="T84" style:parent-style-name="Domyślnaczcionkaakapitu" style:family="text">
      <style:text-properties style:font-name="Times New Roman" style:font-name-complex="Calibri"/>
    </style:style>
    <style:style style:name="T85" style:parent-style-name="Domyślnaczcionkaakapitu" style:family="text">
      <style:text-properties style:font-name="Times New Roman" style:font-name-complex="Calibri" fo:color="#000000"/>
    </style:style>
    <style:style style:name="T86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Times New Roman" style:font-name-complex="Calibri" fo:color="#000000"/>
    </style:style>
    <style:style style:name="T88" style:parent-style-name="Domyślnaczcionkaakapitu" style:family="text">
      <style:text-properties style:font-name="Times New Roman" style:font-name-complex="Calibri" fo:color="#000000"/>
    </style:style>
    <style:style style:name="T89" style:parent-style-name="Domyślnaczcionkaakapitu" style:family="text">
      <style:text-properties style:font-name="Times New Roman" style:font-name-complex="Calibri" fo:color="#000000"/>
    </style:style>
    <style:style style:name="T90" style:parent-style-name="Domyślnaczcionkaakapitu2" style:family="text">
      <style:text-properties style:font-name="Times New Roman" style:font-name-complex="Calibri" fo:color="#000000"/>
    </style:style>
    <style:style style:name="P91" style:parent-style-name="Standard" style:family="paragraph">
      <style:paragraph-properties fo:margin-bottom="0.1965in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Standard" style:family="paragraph">
      <style:text-properties style:font-name="Times New Roman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Standard" style:family="paragraph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P103" style:parent-style-name="Standard" style:family="paragraph">
      <style:text-properties style:font-name="Times New Roman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P107" style:parent-style-name="Standard" style:family="paragraph">
      <style:text-properties style:font-name="Times New Roman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P110" style:parent-style-name="Standard" style:family="paragraph">
      <style:text-properties style:font-name="Times New Roman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style:font-name-complex="Calibri" fo:color="#000000"/>
    </style:style>
    <style:style style:name="T113" style:parent-style-name="Domyślnaczcionkaakapitu" style:family="text">
      <style:text-properties style:font-name="Times New Roman" style:font-name-complex="Calibri" fo:color="#000000"/>
    </style:style>
    <style:style style:name="T114" style:parent-style-name="Domyślnaczcionkaakapitu" style:family="text">
      <style:text-properties style:font-name="Times New Roman" style:font-name-complex="Calibri" fo:color="#000000"/>
    </style:style>
    <style:style style:name="T115" style:parent-style-name="Domyślnaczcionkaakapitu" style:family="text">
      <style:text-properties style:font-name="Times New Roman" style:font-name-complex="Calibri" fo:color="#000000"/>
    </style:style>
    <style:style style:name="T116" style:parent-style-name="Domyślnaczcionkaakapitu" style:family="text">
      <style:text-properties style:font-name="Times New Roman" style:font-name-complex="Calibri" fo:color="#000000"/>
    </style:style>
    <style:style style:name="T117" style:parent-style-name="Domyślnaczcionkaakapitu" style:family="text">
      <style:text-properties style:font-name="Times New Roman" style:font-name-complex="Calibri" fo:color="#000000"/>
    </style:style>
    <style:style style:name="T118" style:parent-style-name="Domyślnaczcionkaakapitu" style:family="text">
      <style:text-properties style:font-name="Times New Roman" style:font-name-complex="Calibri" fo:color="#000000"/>
    </style:style>
    <style:style style:name="T119" style:parent-style-name="Domyślnaczcionkaakapitu" style:family="text">
      <style:text-properties style:font-name="Times New Roman" style:font-name-complex="Calibri" fo:color="#000000"/>
    </style:style>
    <style:style style:name="T120" style:parent-style-name="Domyślnaczcionkaakapitu" style:family="text">
      <style:text-properties style:font-name="Times New Roman" style:font-name-complex="Calibri" fo:color="#000000"/>
    </style:style>
    <style:style style:name="T121" style:parent-style-name="Domyślnaczcionkaakapitu" style:family="text">
      <style:text-properties style:font-name="Times New Roman" style:font-name-complex="Calibri" fo:color="#000000"/>
    </style:style>
    <style:style style:name="T122" style:parent-style-name="Domyślnaczcionkaakapitu" style:family="text">
      <style:text-properties style:font-name="Times New Roman" style:font-name-complex="Calibri" fo:color="#000000"/>
    </style:style>
    <style:style style:name="T123" style:parent-style-name="Domyślnaczcionkaakapitu" style:family="text">
      <style:text-properties style:font-name="Times New Roman" style:font-name-complex="Calibri" fo:color="#000000"/>
    </style:style>
    <style:style style:name="T124" style:parent-style-name="Domyślnaczcionkaakapitu" style:family="text">
      <style:text-properties style:font-name="Times New Roman" style:font-name-complex="Calibri" fo:color="#000000"/>
    </style:style>
    <style:style style:name="P125" style:parent-style-name="Standard" style:family="paragraph">
      <style:text-properties style:font-name="Times New Roman" style:font-name-complex="Calibri" fo:color="#000000"/>
    </style:style>
    <style:style style:name="P126" style:parent-style-name="Standard" style:family="paragraph">
      <style:text-properties style:font-name="Times New Roman" fo:color="#000000"/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style:font-name-complex="Calibri" fo:color="#000000"/>
    </style:style>
    <style:style style:name="P129" style:parent-style-name="Standard" style:family="paragraph">
      <style:text-properties style:font-name="Times New Roman" style:font-name-complex="Calibri" fo:color="#000000"/>
    </style:style>
    <style:style style:name="P130" style:parent-style-name="Textbody" style:family="paragraph">
      <style:paragraph-properties fo:line-height="150%"/>
    </style:style>
    <style:style style:name="T131" style:parent-style-name="Domyślnaczcionkaakapitu2" style:family="text">
      <style:text-properties style:font-name="Times New Roman" style:font-name-complex="Calibri"/>
    </style:style>
    <style:style style:name="P132" style:parent-style-name="Textbody" style:family="paragraph">
      <style:paragraph-properties fo:line-height="150%"/>
    </style:style>
    <style:style style:name="T133" style:parent-style-name="Domyślnaczcionkaakapitu2" style:family="text">
      <style:text-properties style:font-name="Times New Roman" style:font-name-complex="Calibri"/>
    </style:style>
    <style:style style:name="T134" style:parent-style-name="Domyślnaczcionkaakapitu2" style:family="text">
      <style:text-properties style:font-name="Times New Roman" style:font-name-complex="Calibri"/>
    </style:style>
    <style:style style:name="P135" style:parent-style-name="Textbody" style:family="paragraph">
      <style:paragraph-properties fo:line-height="150%"/>
    </style:style>
    <style:style style:name="T136" style:parent-style-name="Domyślnaczcionkaakapitu2" style:family="text">
      <style:text-properties style:font-name="Times New Roman" style:font-name-complex="Calibri"/>
    </style:style>
    <style:style style:name="P137" style:parent-style-name="Textbody" style:family="paragraph">
      <style:paragraph-properties fo:line-height="150%"/>
    </style:style>
    <style:style style:name="T138" style:parent-style-name="Domyślnaczcionkaakapitu2" style:family="text">
      <style:text-properties style:font-name="Times New Roman" style:font-name-complex="Calibri"/>
    </style:style>
    <style:style style:name="P139" style:parent-style-name="Textbody" style:family="paragraph">
      <style:paragraph-properties fo:line-height="150%"/>
    </style:style>
    <style:style style:name="T140" style:parent-style-name="Domyślnaczcionkaakapitu2" style:family="text">
      <style:text-properties style:font-name="Times New Roman" style:font-name-complex="Calibri"/>
    </style:style>
    <style:style style:name="T141" style:parent-style-name="Domyślnaczcionkaakapitu2" style:family="text">
      <style:text-properties style:font-name="Times New Roman" style:font-name-complex="Calibri"/>
    </style:style>
    <style:style style:name="P142" style:parent-style-name="Standard" style:family="paragraph">
      <style:text-properties style:font-name="Times New Roman"/>
    </style:style>
    <style:style style:name="T143" style:parent-style-name="Domyślnaczcionkaakapitu" style:family="text">
      <style:text-properties style:font-name="Times New Roman" fo:color="#000000"/>
    </style:style>
    <style:style style:name="P144" style:parent-style-name="Standard" style:family="paragraph">
      <style:text-properties style:font-name="Times New Roman" fo:color="#000000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Times New Roman" fo:color="#000000"/>
    </style:style>
    <style:style style:name="P147" style:parent-style-name="Standard" style:family="paragraph">
      <style:text-properties style:font-name="Times New Roman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fo:color="#000000"/>
    </style:style>
    <style:style style:name="P150" style:parent-style-name="Standard" style:family="paragraph">
      <style:text-properties style:font-name="Times New Roman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fo:color="#000000"/>
    </style:style>
    <style:style style:name="P153" style:parent-style-name="Standard" style:family="paragraph">
      <style:text-properties style:font-name="Times New Roman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P156" style:parent-style-name="Standard" style:family="paragraph">
      <style:text-properties style:font-name="Times New Roman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8" style:parent-style-name="Domyślnaczcionkaakapitu" style:family="text">
      <style:text-properties style:font-name="Times New Roman" fo:color="#000000"/>
    </style:style>
    <style:style style:name="P159" style:parent-style-name="Standard" style:family="paragraph">
      <style:text-properties style:font-name="Times New Roman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1" style:parent-style-name="Domyślnaczcionkaakapitu" style:family="text">
      <style:text-properties style:font-name="Times New Roman" fo:color="#000000"/>
    </style:style>
    <style:style style:name="P162" style:parent-style-name="Standard" style:family="paragraph">
      <style:text-properties style:font-name="Times New Roman" fo:color="#000000"/>
    </style:style>
    <style:style style:name="P163" style:parent-style-name="Standard" style:family="paragraph">
      <style:text-properties style:font-name="Times New Roman" fo:color="#000000"/>
    </style:style>
    <style:style style:name="P164" style:parent-style-name="Standard" style:family="paragraph">
      <style:text-properties style:font-name="Times New Roman" fo:color="#000000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T167" style:parent-style-name="Domyślnaczcionkaakapitu" style:family="text">
      <style:text-properties style:font-name="Times New Roman" fo:font-weight="bold" style:font-weight-asian="bold" style:font-weight-complex="bold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 fo:color="#000000"/>
    </style:style>
    <style:style style:name="P171" style:parent-style-name="Standard" style:family="paragraph">
      <style:text-properties style:font-name="Times New Roman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3" style:parent-style-name="Domyślnaczcionkaakapitu" style:family="text">
      <style:text-properties style:font-name="Times New Roman" fo:color="#000000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 fo:color="#000000"/>
    </style:style>
    <style:style style:name="T177" style:parent-style-name="Domyślnaczcionkaakapitu" style:family="text">
      <style:text-properties style:font-name="Times New Roman" fo:color="#000000"/>
    </style:style>
    <style:style style:name="T178" style:parent-style-name="Domyślnaczcionkaakapitu" style:family="text">
      <style:text-properties style:font-name="Times New Roman" fo:color="#000000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0" style:parent-style-name="Domyślnaczcionkaakapitu" style:family="text">
      <style:text-properties style:font-name="Times New Roman" fo:color="#000000"/>
    </style:style>
    <style:style style:name="T181" style:parent-style-name="Domyślnaczcionkaakapitu" style:family="text">
      <style:text-properties style:font-name="Calibri" style:font-name-complex="Calibri" fo:color="#000000"/>
    </style:style>
    <style:style style:name="T182" style:parent-style-name="Domyślnaczcionkaakapitu" style:family="text">
      <style:text-properties style:font-name="Times New Roman" style:font-name-complex="Calibri" fo:color="#000000"/>
    </style:style>
    <style:style style:name="T183" style:parent-style-name="Domyślnaczcionkaakapitu" style:family="text">
      <style:text-properties style:font-name="Times New Roman" style:font-name-complex="Calibri" fo:color="#000000"/>
    </style:style>
    <style:style style:name="T184" style:parent-style-name="Domyślnaczcionkaakapitu" style:family="text">
      <style:text-properties style:font-name="Times New Roman" style:font-name-complex="Calibri" fo:color="#000000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Times New Roman" fo:color="#000000"/>
    </style:style>
    <style:style style:name="T187" style:parent-style-name="Domyślnaczcionkaakapitu" style:family="text">
      <style:text-properties style:font-name="Times New Roman" style:font-name-complex="Calibri" fo:color="#000000"/>
    </style:style>
    <style:style style:name="T188" style:parent-style-name="Domyślnaczcionkaakapitu" style:family="text">
      <style:text-properties style:font-name="Times New Roman" style:font-name-complex="Calibri" fo:color="#000000"/>
    </style:style>
    <style:style style:name="P189" style:parent-style-name="Standard" style:family="paragraph">
      <style:text-properties style:font-name="Calibri" style:font-name-complex="Calibri" fo:color="#000000"/>
    </style:style>
    <style:style style:name="T190" style:parent-style-name="Domyślnaczcionkaakapitu" style:family="text">
      <style:text-properties style:font-name="Times New Roman" fo:color="#000000"/>
    </style:style>
    <style:style style:name="T191" style:parent-style-name="Domyślnaczcionkaakapitu" style:family="text">
      <style:text-properties style:font-name="Times New Roman" style:font-name-complex="Calibri" fo:color="#000000"/>
    </style:style>
    <style:style style:name="T192" style:parent-style-name="Domyślnaczcionkaakapitu2" style:family="text">
      <style:text-properties style:font-name="Times New Roman" style:font-name-complex="Calibri" fo:color="#000000"/>
    </style:style>
    <style:style style:name="T193" style:parent-style-name="Domyślnaczcionkaakapitu2" style:family="text">
      <style:text-properties style:font-name="Times New Roman" style:font-name-complex="Calibri" fo:font-weight="bold" style:font-weight-asian="bold" style:font-weight-complex="bold"/>
    </style:style>
    <style:style style:name="T194" style:parent-style-name="Domyślnaczcionkaakapitu2" style:family="text">
      <style:text-properties style:font-name="Times New Roman" style:font-name-complex="Calibri"/>
    </style:style>
    <style:style style:name="T195" style:parent-style-name="Domyślnaczcionkaakapitu2" style:family="text">
      <style:text-properties style:font-name="Times New Roman" style:font-name-complex="Calibri" fo:font-weight="bold" style:font-weight-asian="bold" style:font-weight-complex="bold"/>
    </style:style>
    <style:style style:name="T196" style:parent-style-name="Domyślnaczcionkaakapitu2" style:family="text">
      <style:text-properties style:font-name="Times New Roman" style:font-name-complex="Calibri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Textbody" style:family="paragraph">
      <style:text-properties style:font-name="Times New Roman" fo:color="#000000"/>
    </style:style>
    <style:style style:name="P199" style:parent-style-name="Textbody" style:family="paragraph">
      <style:text-properties style:font-name="Times New Roman" fo:color="#000000"/>
    </style:style>
    <style:style style:name="P200" style:parent-style-name="Standard" style:family="paragraph">
      <style:text-properties style:font-name="Times New Roman" fo:color="#000000"/>
    </style:style>
    <style:style style:name="P201" style:parent-style-name="Standard" style:family="paragraph">
      <style:text-properties style:font-name="Times New Roman" fo:font-style="italic" style:font-style-asian="italic" style:font-style-complex="italic"/>
    </style:style>
    <style:style style:name="P202" style:parent-style-name="Standard" style:family="paragraph">
      <style:text-properties style:font-name="Times New Roman" fo:font-style="italic" style:font-style-asian="italic" style:font-style-complex="italic"/>
    </style:style>
    <style:style style:name="P203" style:parent-style-name="Standard" style:family="paragraph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Przedmiotowe<text:s/>Zasady Oceniania klasy I-III</text:p>
      <text:p text:style-name="P2"/>
      <text:p text:style-name="P3">Celem edukacji wczesnoszkolnej jest wspomaganie dziecka w całościowym, harmonijnym rozwoju. Przedmiotem oceniania szkolnego są zatem postępy w rozwoju ucznia.</text:p>
      <text:p text:style-name="P4"/>
      <text:p text:style-name="P5">System Oceniania klasy<text:s/>I-III</text:p>
      <text:p text:style-name="P6">Celem edukacji wczesnoszkolnej jest wspomaganie dziecka w całościowym, harmonijnym rozwoju. Przedmiotem oceniania szkolnego są zatem postępy w rozwoju ucznia.</text:p>
      <text:p text:style-name="P7">Założenia ogólne</text:p>
      <text:p text:style-name="P8">Wiek wczesnoszkolny charakteryzuje się dużym zróżnicowaniem rozwoju psychicznego<text:s/></text:p>
      <text:p text:style-name="P9">i fizycznego dzieci.</text:p>
      <text:p text:style-name="P10">Podstawową formą aktywności poznawczej uczniów jest nauka poprzez zabawę.</text:p>
      <text:p text:style-name="P11">Procesy myślowe warunkują sposoby pracy uwzględniające działanie, przeżywanie, odkrywanie.</text:p>
      <text:p text:style-name="P12">Zaspokojenie potrzeb dziecka (bezpieczeństwa afiliacji biologicznych, miłości) jest podstawowym warunkiem poznania i samorealizacji.</text:p>
      <text:p text:style-name="P13">Podstawy Wewnątrzszkolnego Systemu Oceniania:</text:p>
      <text:p text:style-name="P14">Uwzględnianie w ocenie indywidualnych możliwości ucznia.</text:p>
      <text:p text:style-name="P15">Uwzględnianie zaangażowania w różnych formach aktywności poznawczej.</text:p>
      <text:p text:style-name="P16">Ocena<text:s/>powinna uwzględniać wysiłek ucznia i jego indywidualne preferencje.</text:p>
      <text:p text:style-name="P17">Ocena nie może zaburzać zaspakajania potrzeb dziecka.</text:p>
      <text:p text:style-name="P18">Funkcje oceny:</text:p>
      <text:p text:style-name="P19">Określenie aktualnego poziomu wiadomości, umiejętności, postaw (diagnoza).</text:p>
      <text:p text:style-name="P20">Informacja o kierunkach pracy z uczniem i postępach procesu edukacyjnego.</text:p>
      <text:p text:style-name="P21">Rola ewaluacyjna dla nauczyciela i dziecka.</text:p>
      <text:p text:style-name="P22"/>
      <text:p text:style-name="P23">1. W klasach I-III zgodnie z Rozporządzeniem MEN z dnia 19 kwietnia 1999 roku, wprowadzona została ocena opisowa.</text:p>
      <text:p text:style-name="P24"/>
      <text:p text:style-name="Standard">2. Nauczyciel oceniając ucznia bierze pod uwagę:</text:p>
      <text:p text:style-name="P25">- zaangażowanie i włożony wysiłek,</text:p>
      <text:p text:style-name="P26">- umiejętność zadawania pytań i formułowania problemów,</text:p>
      <text:p text:style-name="P27">- dobór metod w poszukiwaniu rozwiązania problemów,</text:p>
      <text:p text:style-name="P28">- stopień opanowania materiału.</text:p>
      <text:p text:style-name="P29"/>
      <text:p text:style-name="Standard"><text:span text:style-name="T30">3.<text:s/></text:span><text:span text:style-name="T31">Ocenianie osiągnięć edukacyjnych ucznia polega na rozpoznawaniu przez nauczycieli poziomu <text:s/></text:span></text:p>
      <text:p text:style-name="Standard"><text:span text:style-name="T32">i postępów w opanowaniu przez ucznia wiadomości i umiejętności w stosunku do wymagań określonych w podstawie programowej kształcenia ogólnego oraz wymagań edukacyjnych wynikających z realizowanych w szkole programów nauczania.</text:span></text:p>
      <text:p text:style-name="P33"/>
      <text:p text:style-name="P34">4. Ocena opisowa, to ustne lub pisemne poinformowanie o postępach ucznia, o tym jak wykonał zadanie, przy czym najpierw podkreślamy w niej to, co uczeń wykonał dobrze, a później wskazujemy niedociągnięcia i sposób ich poprawy.</text:p>
      <text:p text:style-name="P35"/>
      <text:p text:style-name="P36"><text:span text:style-name="T37">5. W celu dokonania opisu umiejętności i wiadomości uczniów kończących pierwszy etap nauki (klasy I-III), zostały wyszczególnione poziomy umiejętności i wiadomości. Uczniowie otrzymują stopnie oznaczone symbolem cyfrowym w skali od 1 do 6, które odpowiadają określonemu poziomowi umiejętności i wiadomości ucznia:</text:span></text:p>
      <text:p text:style-name="P38"><text:span text:style-name="T39">Nauczyciele przyjmują następujące ogólne wymagania edukacyjne na poszczególne oceny szkolne w stopniach:</text:span><text:span text:style-name="T40"><text:line-break/></text:span><text:span text:style-name="T41">1)<text:s/></text:span><text:span text:style-name="T42">stopień celujący</text:span><text:span text:style-name="T43"><text:s/>otrzymuje uczeń, który:</text:span><text:span text:style-name="T44"><text:line-break/></text:span><text:span text:style-name="T45">a) opanował w wysokim stopniu wiadomości i umiejętności zawarte w podstawie programowej <text:s text:c="19"/>i realizowanym programie nauczania,</text:span><text:span text:style-name="T46"><text:line-break/></text:span><text:span text:style-name="T47">b) samodzielnie i twórczo rozwija własne uzdolnienia, biegle posługuje się zdobytymi wiadomościami w rozwiązywaniu problemów teoretycznych i praktycznych, proponuje nietypowe rozwiązania, rozwiązuje zadania wykraczające poza przyjęty program nauczania,<text:s/></text:span><text:span text:style-name="T48"><text:line-break/></text:span><text:span text:style-name="T49">c) osiąga sukcesy w konkursach, zawodach sportowych i innych.</text:span><text:span text:style-name="T50"><text:line-break/></text:span><text:span text:style-name="T51">2)<text:s/></text:span><text:span text:style-name="T52">stopień bardzo dobry</text:span><text:span text:style-name="T53"><text:s/></text:span><text:span text:style-name="T54">otrzymuje uczeń, który:</text:span><text:span text:style-name="T55"><text:line-break/></text:span><text:span text:style-name="T56">a) opanował pełny zakres wiadomości i umiejętności określonych w podstawie programowej<text:s/></text:span><text:span text:style-name="T57"><text:s text:c="27"/>i realizowanym programie nauczania,</text:span><text:span text:style-name="T58"><text:line-break/></text:span><text:span text:style-name="T59">b) rozwiązuje samodzielnie problemy teoretyczne i praktyczne, potrafi zastosować posiadaną wiedzę do rozwiązywania zadań i problemów w nowych sytuacjach.</text:span><text:span text:style-name="T60"><text:line-break/></text:span><text:span text:style-name="T61">3)</text:span><text:span text:style-name="T62"><text:s/>stopień dobry<text:s/></text:span><text:span text:style-name="T63">otrzymuje uczeń, który:</text:span><text:span text:style-name="T64"><text:line-break/></text:span><text:span text:style-name="T65">a) opanował w dobrym stopniu wiadomości i umiejętności określone programem nauczania w danej klasie zawarte w podstawie programowej,</text:span><text:span text:style-name="T66"><text:line-break/></text:span><text:span text:style-name="T67">b) wykonuje samodzielnie typowe zadania teoretyczne lub praktyczne.</text:span><text:span text:style-name="T68"><text:line-break/></text:span><text:span text:style-name="T69">4)<text:s/></text:span><text:span text:style-name="T70">stopień dostateczny<text:s/></text:span><text:span text:style-name="T71">otrzymuje uczeń, który:</text:span><text:span text:style-name="T72"><text:line-break/></text:span><text:span text:style-name="T73">a) nie opanował w pełni wiadomości i umiejętności określonych w podstawie programowej <text:s text:c="29"/>i realizowanym programie nauczania,</text:span><text:span text:style-name="T74"><text:line-break/></text:span><text:span text:style-name="T75">b) wykonuje samodzielnie typowe zadania teoretyczne i praktyczne o średnim stopniu trudności.</text:span><text:span text:style-name="T76"><text:line-break/></text:span><text:span text:style-name="T77">5)<text:s/></text:span><text:span text:style-name="T78">stopień dopuszczający</text:span><text:span text:style-name="T79"><text:s/>otrzymuje uczeń, który:</text:span><text:span text:style-name="T80"><text:line-break/></text:span><text:span text:style-name="T81">a) ma trudności z opanowaniem wiadomości i umiejętności zawartych w podstawie programowej <text:s text:c="12"/>i realizowanym programie nauczania,</text:span><text:span text:style-name="T82"><text:line-break/></text:span><text:span text:style-name="T83">b) wykonuje zadania teoretyczne i praktyczne o niewielkim stopniu trudności.</text:span><text:span text:style-name="T84"><text:line-break/></text:span><text:span text:style-name="T85">6)</text:span><text:span text:style-name="T86"><text:s/>stopień niedostateczny<text:s/></text:span><text:span text:style-name="T87">otrzymuje uczeń, który:</text:span><text:span text:style-name="T88"><text:line-break/></text:span><text:span text:style-name="T89">a) nie opanował wiadomości i umiejętności ujętych w podstawie programowej i realizowanym programie nauczania, a braki w wiadomościach i umiejętnościach uniemożliwiają dalsze zdobywanie wiedzy z tego przedmiotu,<text:s/></text:span><text:span text:style-name="T90">nie jest w stanie wykonać zadań o elementarnym stopniu trudności.</text:span></text:p>
      <text:p text:style-name="P91"><text:span text:style-name="T92">Celujący (6)</text:span><text:span text:style-name="T93"><text:s/>- opanował pełny zakres wiedzy i umiejętności określony programem nauczania dla <text:s text:c="15"/>I etapu edukacyjnego. Uczeń samodzielnie wykonuje zadania wykraczające poza treści podstawy programowej. Posiada wiedzę i umiejętności, które są efektem samodzielnej pracy, wynikają <text:s text:c="40"/>z indywidualnych zainteresowań, zapewniają pełne wykorzystanie wiadomości dodatkowych <text:s text:c="39"/>w praktyce. Samodzielnie i twórczo rozwija swoje zainteresowania. Bie</text:span><text:span text:style-name="T94">gle posługuje się zdobytymi wiadomościami i umiejętnościami w rozwiązywaniu problemów teoretycznych i praktycznych, proponuje rozwiązania nietypowe.</text:span></text:p>
      <text:p text:style-name="Standard"><text:span text:style-name="T95">Bardzo dobry (5)</text:span><text:span text:style-name="T96"><text:s/>- opanował zakres wiadomości i umiejętności określony programem nauczania danej klasy. Sprawnie posługuje się zdobytymi wiadomościami i umiejętnościami Rozwiązuje samodzielnie problemy teoretyczne i praktyczne, potrafi stosować posiadaną wiedzę do rozwiązywania zadań i problemów w nowych sytuacjach.</text:span></text:p>
      <text:p text:style-name="P97"/>
      <text:p text:style-name="Standard"><text:span text:style-name="T98">Dobry (4)</text:span><text:span text:style-name="T99"><text:s/>- zadowalająco opanował zakres wiedzy i umiejętności określony programem nauczania. Samodzielnie posługuje się zdobytymi wiadomościami i umiejętnościami. Samodzielnie rozwiązuje zadania i problemy na poziomie podstawowym.</text:span></text:p>
      <text:p text:style-name="P100"/>
      <text:p text:style-name="Standard"><text:span text:style-name="T101">Dostateczny (3)</text:span><text:span text:style-name="T102"><text:s/>- opanował podstawowe wiadomości i umiejętności określone programem nauczania. Wykonuje zadania typowe, o niewielkim stopniu trudności. Często korzysta z pomocy nauczyciela.</text:span></text:p>
      <text:p text:style-name="P103"/>
      <text:p text:style-name="Standard"><text:span text:style-name="T104">Dopuszczający (2)</text:span><text:span text:style-name="T105"><text:s/>-Uczeń posiada minimalną wiedzę i<text:s/></text:span><text:span text:style-name="T106">umiejętności pozwalające na wykonanie przy pomocy nauczyciela prostych poleceń wymagających zastosowania podstawowych umiejętności. Wymaga i oczekuje stałej pomocy nauczyciela, popełnia bardzo liczne błędy.</text:span></text:p>
      <text:p text:style-name="P107"/>
      <text:p text:style-name="Standard"><text:span text:style-name="T108">Niedostateczny (1)<text:s/></text:span><text:span text:style-name="T109">- Poziom osiągnięć edukacyjnych ucznia uniemożliwia lub utrudnia kontynuowanie nauki. Nie opanował wiadomości i umiejętności w stopniu podstawowym, nie wykonuje samodzielnie zadań o małym stopniu trudności, zawsze korzysta z pomocy nauczyciela. Uczniowi stworzono szansę uzupełnienia braków.</text:span></text:p>
      <text:p text:style-name="P110"/>
      <text:p text:style-name="Standard"><text:span text:style-name="T111">6.<text:s/></text:span><text:span text:style-name="T112">Bieżące oceny w klasach I–III ustala się w stopniach według następującej skali:</text:span><text:span text:style-name="T113"><text:line-break/></text:span><text:span text:style-name="T114">1) stopień celujący – 6 (cel);</text:span><text:span text:style-name="T115"><text:line-break/></text:span><text:span text:style-name="T116">2) stopień bardzo dobry – 5 (bdb);</text:span><text:span text:style-name="T117"><text:line-break/></text:span><text:span text:style-name="T118">3) stopień dobry – 4 (db);</text:span><text:span text:style-name="T119"><text:line-break/></text:span><text:span text:style-name="T120">4) stopień dostateczny – 3 (dst);</text:span><text:span text:style-name="T121"><text:line-break/></text:span><text:span text:style-name="T122">5) stopień dopuszczający – 2 (dop);</text:span><text:span text:style-name="T123"><text:line-break/></text:span><text:span text:style-name="T124">6) stopień niedostateczny – 1 (ndst).</text:span></text:p>
      <text:p text:style-name="P125"/>
      <text:p text:style-name="Standard">7. Litera „N” zapisywana jest w dzienniku lekcyjnym wraz z oceną z odpowiedzi ustnej i pracy pisemnej uczniów, jeżeli zostały wykonane z pomocą nauczyciela.</text:p>
      <text:p text:style-name="P126"/>
      <text:p text:style-name="Standard"><text:span text:style-name="T127">8. W klasach I - III szkoły podstawowej uczeń otrzymuje ze sprawdzianów pisemnych, testów, kartkówek obejmujących pewien zakres materiału, oceny bieżące wg skali: od 1 do 6.<text:s/></text:span><text:span text:style-name="T128">Ustala się następujące kryteria ocen z prac pisemnych:</text:span></text:p>
      <text:p text:style-name="P129"/>
      <text:p text:style-name="P130"><text:span text:style-name="T131">1) 100% punktów – stopień celujący;</text:span></text:p>
      <text:p text:style-name="P132"><text:span text:style-name="T133">2) od 90 % do 99% punktów – stopień bardzo<text:s/></text:span><text:span text:style-name="T134">dobry;</text:span></text:p>
      <text:p text:style-name="P135"><text:span text:style-name="T136">3) od 75% do 89% punktów – stopień dobry;</text:span></text:p>
      <text:p text:style-name="P137"><text:span text:style-name="T138">4) od 50% do 74% punktów – stopień dostateczny;</text:span></text:p>
      <text:p text:style-name="P139"><text:span text:style-name="T140">5) od 30% do 49 % punktów – stopień dopuszczający;</text:span></text:p>
      <text:p text:style-name="Standard"><text:span text:style-name="T141">6) od 0% do 29% punktów – stopień niedostateczny.</text:span></text:p>
      <text:p text:style-name="P142"/>
      <text:p text:style-name="Standard"><text:span text:style-name="T143">9. W klasach I-III szkoły podstawowej uczeń otrzymuje z dyktand i pisania z pamięci tekstów stopnie bieżące od 1 do 6 według przyjętych kryteriów:</text:span></text:p>
      <text:p text:style-name="P144"/>
      <text:p text:style-name="Standard"><text:span text:style-name="T145">Celujący (6)</text:span><text:span text:style-name="T146"><text:s/>- tekst napisany bezbłędnie</text:span></text:p>
      <text:p text:style-name="P147"/>
      <text:p text:style-name="Standard"><text:span text:style-name="T148">Bardzo dobry (5)</text:span><text:span text:style-name="T149"><text:s/>– tekst może zawierać 1 błąd ortograficzny</text:span></text:p>
      <text:p text:style-name="P150"/>
      <text:p text:style-name="Standard"><text:span text:style-name="T151">Dobry (4)</text:span><text:span text:style-name="T152"><text:s/>- tekst może zawierać 2-3 błędy ortograficzne</text:span></text:p>
      <text:p text:style-name="P153"/>
      <text:p text:style-name="Standard"><text:span text:style-name="T154">Dostateczny (3)</text:span><text:span text:style-name="T155"><text:s/>-tekst może zawierać 4-5 błędów ortograficznych</text:span></text:p>
      <text:p text:style-name="P156"/>
      <text:p text:style-name="Standard"><text:span text:style-name="T157">Dopuszczający (2)</text:span><text:span text:style-name="T158"><text:s/>- tekst może zawierać 6-7 błędów ortograficznych</text:span></text:p>
      <text:p text:style-name="P159"/>
      <text:p text:style-name="Standard"><text:span text:style-name="T160">Niedostateczny (1)</text:span><text:span text:style-name="T161"><text:s/>- tekst zawiera 8 i więcej błędów ortograficznych</text:span></text:p>
      <text:p text:style-name="P162"/>
      <text:p text:style-name="P163">3 błędy interpunkcyjne (brak kropki na końcu<text:s/>zdania) liczone są jako 1 błąd ortograficzny.</text:p>
      <text:p text:style-name="P164">Opuszczenie wyrazu traktowane jest jako 1 błąd ortograficzny.</text:p>
      <text:p text:style-name="P165">3 błędy innego typu liczone są jako 1 błąd ortograficzny.</text:p>
      <text:p text:style-name="P166"/>
      <text:p text:style-name="Standard"><text:span text:style-name="T167">Przy ocenianiu<text:s/></text:span><text:span text:style-name="T168">dyktand i pisania z pamięci tekstów, nauczyciel będzie uwzględniał stopień trudności pisanego tekstu.</text:span></text:p>
      <text:p text:style-name="P169"/>
      <text:p text:style-name="P170">10. W ciągu roku, uczeń otrzymuje ocenę:</text:p>
      <text:p text:style-name="P171"/>
      <text:p text:style-name="Standard"><text:span text:style-name="T172">bieżącą</text:span><text:span text:style-name="T173"><text:s/>- odbywa się każdego dnia w trakcie zajęć edukacyjnych, polega na stałym</text:span></text:p>
      <text:p text:style-name="Standard"><text:span text:style-name="T174">informowaniu ucznia o jego postępach i zachowaniu, to stopień wg skali: od 1 do 6, można dodać</text:span></text:p>
      <text:p text:style-name="Standard"><text:span text:style-name="T175">ocenę opisową motywującą go do aktywności i wysiłku, wyraźnie wskazującą osiągnięcia i to,<text:s/></text:span><text:span text:style-name="T176"><text:line-break/></text:span><text:span text:style-name="T177">co należy jeszcze wykonać, usprawnić. Ocena ma charakter rozwijający umiejętności ucznia, kształtujący i stymulujący jego rozwój.<text:s/></text:span><text:span text:style-name="T178"><text:line-break/></text:span><text:span text:style-name="T179">śródroczną</text:span><text:span text:style-name="T180"><text:s/>(podsumowująco - zalecającą) redagowana jest na koniec pierwszego półrocza.<text:s/></text:span><text:span text:style-name="T181">J</text:span><text:span text:style-name="T182">est wynikiem obserwacji, zawiera zalecenia i wskazówki dla ucznia dotyczące postępów w nauce, jak<text:s/></text:span><text:span text:style-name="T183"><text:line-break/></text:span><text:span text:style-name="T184">i rozwoju społeczno – emocjonalnego.</text:span></text:p>
      <text:p text:style-name="Standard"><text:span text:style-name="T185">roczną<text:s/></text:span><text:span text:style-name="T186">(podsumowująco- klasyfikacyjną) - t</text:span><text:span text:style-name="T187">o pisemna informacja<text:s/></text:span><text:span text:style-name="T188">nauczyciela na temat poziomu opanowania wiadomości i umiejętności z zakresu wymagań określonych w podstawie programowej edukacji wczesnoszkolnej.</text:span></text:p>
      <text:p text:style-name="P189"/>
      <text:p text:style-name="Standard"><text:span text:style-name="T190">11.<text:s/></text:span><text:span text:style-name="T191">Zasady promowania uczniów:</text:span><text:span text:style-name="T192"><text:line-break/></text:span></text:p>
      <text:p text:style-name="Textbody"><text:span text:style-name="T193">1)</text:span><text:span text:style-name="T194"><text:s/>uczeń oddziałów I–III szkoły podstawowej otrzymuje w każdym roku szkolnym promocję do oddziału programowo wyższego;</text:span></text:p>
      <text:p text:style-name="Textbody"><text:span text:style-name="T195">2)</text:span><text:span text:style-name="T196"><text:s/>w wyjątkowych przypadkach uzasadnionych poziomem rozwoju i osiągnięć ucznia w danym roku szkolnym lub stanem jego zdrowia, rada pedagogiczna może postanowić o powtarzaniu klasy przez ucznia na wniosek wychowawcy, po zasięgnięciu opinii rodziców lub na ich wniosek po zasięgnięciu opinii wychowawcy oddziału.<text:s/></text:span><text:span text:style-name="T197">Na miesiąc przed radą klasyfikacyjną wychowawca informuje pisemnie rodzica o swojej decyzji. Fakt ten rodzice potwierdzają podpisem.</text:span></text:p>
      <text:p text:style-name="Textbody">12. Zgodnie z art. 44g przekazuje się wszystkim uczniom i ich rodzicom przewidywane oceny<text:s/><text:line-break/>w formie stopnia (1 – 6) w terminach określonych w statucie szkoły.</text:p>
      <text:p text:style-name="Textbody">Przewidywana ocena roczna nie jest jeszcze oceną ostateczną.</text:p>
      <text:p text:style-name="P198">13. Ocena z zachowania</text:p>
      <text:p text:style-name="P199">Ocena z zachowania jest oceną opisową. Ocenianie zachowania ucznia polega na rozpoznawaniu przez wychowawcę oddziału oraz nauczycieli uczących w danej klasie stopnia respektowania przez ucznia zasad współżycia społecznego i norm etycznych oraz obowiązków określonych w statucie szkoły.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WRONISZEWSKA</meta:initial-creator>
    <dc:creator>ROBERT WRONISZEWSKI</dc:creator>
    <meta:creation-date>2025-09-03T16:24:00Z</meta:creation-date>
    <dc:date>2025-09-09T18:07:00Z</dc:date>
    <meta:template xlink:href="Normal.dotm" xlink:type="simple"/>
    <meta:editing-cycles>4</meta:editing-cycles>
    <meta:editing-duration>PT480S</meta:editing-duration>
    <meta:document-statistic meta:page-count="1" meta:paragraph-count="20" meta:word-count="1484" meta:character-count="10371" meta:row-count="74" meta:non-whitespace-character-count="8907"/>
  </office:meta>
</office:document-meta>
</file>