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fo:line-height="150%"/>
      <style:text-properties style:font-name="Calibri" fo:font-weight="bold" style:font-weight-asian="bold" style:font-name-complex="Arial1"/>
    </style:style>
    <style:style style:name="P2" style:family="paragraph" style:parent-style-name="Standard">
      <style:paragraph-properties fo:margin-top="0.176cm" fo:margin-bottom="0.176cm" fo:line-height="150%"/>
      <style:text-properties style:font-name="Calibri" fo:font-weight="bold" style:font-weight-asian="bold" style:font-name-complex="Arial1"/>
    </style:style>
    <style:style style:name="P3" style:family="paragraph" style:parent-style-name="Standard">
      <style:paragraph-properties fo:margin-top="0.176cm" fo:margin-bottom="0.176cm" fo:line-height="150%"/>
      <style:text-properties style:font-name="Calibri"/>
    </style:style>
    <style:style style:name="P4" style:family="paragraph" style:parent-style-name="Standard">
      <style:paragraph-properties fo:margin-top="0.176cm" fo:margin-bottom="0.176cm" fo:line-height="150%"/>
      <style:text-properties fo:color="#ff0000" style:font-name="Calibri" fo:font-weight="bold" style:font-weight-asian="bold" style:font-name-complex="Arial1"/>
    </style:style>
    <style:style style:name="P5" style:family="paragraph" style:parent-style-name="Standard" style:list-style-name="WWNum28">
      <style:paragraph-properties fo:margin-top="0.176cm" fo:margin-bottom="0.176cm" fo:line-height="150%">
        <style:tab-stops>
          <style:tab-stop style:position="1.501cm"/>
        </style:tab-stops>
      </style:paragraph-properties>
      <style:text-properties style:font-name="Calibri"/>
    </style:style>
    <style:style style:name="P6" style:family="paragraph" style:parent-style-name="Standard" style:list-style-name="WWNum29">
      <style:paragraph-properties fo:margin-top="0.176cm" fo:margin-bottom="0.176cm" fo:line-height="150%">
        <style:tab-stops>
          <style:tab-stop style:position="1.501cm"/>
        </style:tab-stops>
      </style:paragraph-properties>
      <style:text-properties style:font-name="Calibri"/>
    </style:style>
    <style:style style:name="P7" style:family="paragraph" style:parent-style-name="Standard" style:list-style-name="WWNum20">
      <style:paragraph-properties fo:margin-left="0cm" fo:margin-right="0cm" fo:margin-top="0.176cm" fo:margin-bottom="0.176cm" fo:line-height="150%" fo:text-indent="1cm" style:auto-text-indent="false">
        <style:tab-stops>
          <style:tab-stop style:position="1.501cm"/>
        </style:tab-stops>
      </style:paragraph-properties>
      <style:text-properties style:font-name="Calibri"/>
    </style:style>
    <style:style style:name="P8" style:family="paragraph" style:parent-style-name="Heading_20_1" style:master-page-name="Standard">
      <style:paragraph-properties fo:margin-top="0.176cm" fo:margin-bottom="0.176cm" fo:line-height="150%" style:page-number="auto"/>
      <style:text-properties fo:color="#00000a"/>
    </style:style>
    <style:style style:name="P9" style:family="paragraph" style:parent-style-name="Heading_20_1">
      <style:paragraph-properties fo:margin-top="0.176cm" fo:margin-bottom="0.176cm" fo:line-height="150%"/>
      <style:text-properties fo:color="#00000a"/>
    </style:style>
    <style:style style:name="P10" style:family="paragraph" style:parent-style-name="List_20_Paragraph" style:list-style-name="WWNum24">
      <style:paragraph-properties fo:margin-left="1.251cm" fo:margin-right="0cm" fo:margin-top="0.176cm" fo:margin-bottom="0.176cm" fo:line-height="150%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List_20_Paragraph" style:list-style-name="WWNum25">
      <style:paragraph-properties fo:margin-left="1.27cm" fo:margin-right="0cm" fo:margin-top="0.176cm" fo:margin-bottom="0.176cm" fo:line-height="150%" fo:text-indent="-1.383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List_20_Paragraph" style:list-style-name="WWNum25">
      <style:paragraph-properties fo:margin-left="1.27cm" fo:margin-right="0cm" fo:margin-top="0.176cm" fo:margin-bottom="0.176cm" fo:line-height="150%" fo:text-indent="-1.383cm" style:auto-text-indent="false">
        <style:tab-stops>
          <style:tab-stop style:position="1.251cm"/>
          <style:tab-stop style:position="1.50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List_20_Paragraph" style:list-style-name="WWNum26">
      <style:paragraph-properties fo:margin-top="0.176cm" fo:margin-bottom="0.176cm" fo:line-height="150%"/>
      <style:text-properties fo:font-size="12pt" style:font-size-asian="12pt" style:font-size-complex="12pt"/>
    </style:style>
    <style:style style:name="P14" style:family="paragraph" style:parent-style-name="List_20_Paragraph" style:list-style-name="WWNum35">
      <style:paragraph-properties fo:margin-top="0.176cm" fo:margin-bottom="0.176cm" fo:line-height="150%"/>
      <style:text-properties fo:font-size="12pt" style:font-size-asian="12pt" style:font-size-complex="12pt"/>
    </style:style>
    <style:style style:name="P15" style:family="paragraph" style:parent-style-name="List_20_Paragraph" style:list-style-name="WWNum19">
      <style:paragraph-properties fo:margin-top="0.176cm" fo:margin-bottom="0.176cm" fo:line-height="150%"/>
      <style:text-properties fo:font-size="12pt" style:font-size-asian="12pt" style:font-size-complex="12pt"/>
    </style:style>
    <style:style style:name="P16" style:family="paragraph" style:parent-style-name="List_20_Paragraph" style:list-style-name="WWNum25">
      <style:paragraph-properties fo:margin-left="1.27cm" fo:margin-right="0cm" fo:margin-top="0.176cm" fo:margin-bottom="0.176cm" fo:line-height="150%" fo:text-indent="-0.884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List_20_Paragraph" style:list-style-name="WWNum25">
      <style:paragraph-properties fo:margin-left="1.501cm" fo:margin-right="0cm" fo:margin-top="0.176cm" fo:margin-bottom="0.176cm" fo:line-height="150%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List_20_Paragraph" style:list-style-name="WWNum30">
      <style:paragraph-properties fo:margin-left="1.501cm" fo:margin-right="0cm" fo:margin-top="0.176cm" fo:margin-bottom="0.176cm" fo:line-height="150%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List_20_Paragraph" style:list-style-name="WWNum33">
      <style:paragraph-properties fo:margin-left="1.501cm" fo:margin-right="0cm" fo:margin-top="0.176cm" fo:margin-bottom="0.176cm" fo:line-height="150%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List_20_Paragraph" style:list-style-name="WWNum30">
      <style:paragraph-properties fo:margin-left="1.501cm" fo:margin-right="0cm" fo:margin-top="0.176cm" fo:margin-bottom="0.176cm" fo:line-height="150%" fo:text-indent="0cm" style:auto-text-indent="false">
        <style:tab-stops>
          <style:tab-stop style:position="1.501cm"/>
          <style:tab-stop style:position="1.752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List_20_Paragraph" style:list-style-name="WWNum33">
      <style:paragraph-properties fo:margin-left="1.501cm" fo:margin-right="0cm" fo:margin-top="0.176cm" fo:margin-bottom="0.176cm" fo:line-height="150%" fo:text-indent="0cm" style:auto-text-indent="false">
        <style:tab-stops>
          <style:tab-stop style:position="1.501cm"/>
          <style:tab-stop style:position="1.752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List_20_Paragraph" style:list-style-name="WWNum22">
      <style:paragraph-properties fo:margin-left="1.501cm" fo:margin-right="0cm" fo:margin-top="0.176cm" fo:margin-bottom="0.176cm" fo:line-height="150%" fo:text-indent="0cm" style:auto-text-indent="false"/>
      <style:text-properties fo:font-size="12pt" style:font-size-asian="12pt" style:font-size-complex="12pt"/>
    </style:style>
    <style:style style:name="P23" style:family="paragraph" style:parent-style-name="List_20_Paragraph" style:list-style-name="WWNum30">
      <style:paragraph-properties fo:margin-left="1.501cm" fo:margin-right="0cm" fo:margin-top="0.176cm" fo:margin-bottom="0.176cm" fo:line-height="150%" fo:text-indent="0cm" style:auto-text-indent="false">
        <style:tab-stops>
          <style:tab-stop style:position="1.501cm"/>
        </style:tab-stops>
      </style:paragraph-properties>
    </style:style>
    <style:style style:name="P24" style:family="paragraph" style:parent-style-name="List_20_Paragraph" style:list-style-name="WWNum33">
      <style:paragraph-properties fo:margin-left="1.501cm" fo:margin-right="0cm" fo:margin-top="0.176cm" fo:margin-bottom="0.176cm" fo:line-height="150%" fo:text-indent="0cm" style:auto-text-indent="false">
        <style:tab-stops>
          <style:tab-stop style:position="1.501cm"/>
        </style:tab-stops>
      </style:paragraph-properties>
    </style:style>
    <style:style style:name="P25" style:family="paragraph" style:parent-style-name="List_20_Paragraph" style:list-style-name="WWNum25">
      <style:paragraph-properties fo:margin-left="1.251cm" fo:margin-right="0cm" fo:margin-top="0.176cm" fo:margin-bottom="0.176cm" fo:line-height="150%" fo:text-indent="-0.25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List_20_Paragraph" style:list-style-name="WWNum15">
      <style:paragraph-properties fo:margin-left="0cm" fo:margin-right="0cm" fo:margin-top="0.176cm" fo:margin-bottom="0.176cm" fo:line-height="150%" fo:text-indent="1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List_20_Paragraph" style:list-style-name="WWNum37">
      <style:paragraph-properties fo:margin-left="3.752cm" fo:margin-right="0cm" fo:margin-top="0.176cm" fo:margin-bottom="0.176cm" fo:line-height="150%" fo:text-indent="0cm" style:auto-text-indent="false"/>
      <style:text-properties fo:font-size="12pt" style:font-size-asian="12pt" style:font-size-complex="12pt"/>
    </style:style>
    <style:style style:name="P28" style:family="paragraph" style:parent-style-name="List_20_Paragraph" style:list-style-name="WWNum36">
      <style:paragraph-properties fo:margin-left="3.752cm" fo:margin-right="0cm" fo:margin-top="0.176cm" fo:margin-bottom="0.176cm" fo:line-height="150%" fo:text-indent="0cm" style:auto-text-indent="false"/>
      <style:text-properties fo:font-size="12pt" style:font-size-asian="12pt" style:font-size-complex="12pt"/>
    </style:style>
    <style:style style:name="P29" style:family="paragraph" style:parent-style-name="List_20_Paragraph" style:list-style-name="WWNum22">
      <style:paragraph-properties fo:margin-left="1.752cm" fo:margin-right="0cm" fo:margin-top="0.176cm" fo:margin-bottom="0.176cm" fo:line-height="150%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List_20_Paragraph" style:list-style-name="WWNum5">
      <style:paragraph-properties fo:margin-left="3.752cm" fo:margin-right="0cm" fo:margin-top="0.176cm" fo:margin-bottom="0.176cm" fo:line-height="150%" fo:text-indent="-0.751cm" style:auto-text-indent="false"/>
      <style:text-properties fo:font-size="12pt" style:font-size-asian="12pt" style:font-size-complex="12pt"/>
    </style:style>
    <style:style style:name="P31" style:family="paragraph" style:parent-style-name="List_20_Paragraph" style:list-style-name="WWNum7">
      <style:paragraph-properties fo:margin-left="3.752cm" fo:margin-right="0cm" fo:margin-top="0.176cm" fo:margin-bottom="0.176cm" fo:line-height="150%" fo:text-indent="-0.751cm" style:auto-text-indent="false">
        <style:tab-stops>
          <style:tab-stop style:position="3.752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List_20_Paragraph" style:list-style-name="WWNum18">
      <style:paragraph-properties fo:margin-left="3.752cm" fo:margin-right="0cm" fo:margin-top="0.176cm" fo:margin-bottom="0.176cm" fo:line-height="150%" fo:text-indent="-0.751cm" style:auto-text-indent="false"/>
      <style:text-properties fo:font-size="12pt" style:font-size-asian="12pt" style:font-size-complex="12pt"/>
    </style:style>
    <style:style style:name="P33" style:family="paragraph" style:parent-style-name="List_20_Paragraph" style:list-style-name="WWNum8">
      <style:paragraph-properties fo:margin-left="3.752cm" fo:margin-right="0cm" fo:margin-top="0.176cm" fo:margin-bottom="0.176cm" fo:line-height="150%" fo:text-indent="-0.751cm" style:auto-text-indent="false"/>
      <style:text-properties fo:font-size="12pt" style:font-size-asian="12pt" style:font-size-complex="12pt"/>
    </style:style>
    <style:style style:name="P34" style:family="paragraph" style:parent-style-name="List_20_Paragraph" style:list-style-name="WWNum6">
      <style:paragraph-properties fo:margin-left="3.251cm" fo:margin-right="0cm" fo:margin-top="0.176cm" fo:margin-bottom="0.176cm" fo:line-height="150%" fo:text-indent="-0.25cm" style:auto-text-indent="false">
        <style:tab-stops>
          <style:tab-stop style:position="3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 style:list-style-name="WWNum22">
      <style:paragraph-properties fo:margin-left="1.501cm" fo:margin-right="0cm" fo:margin-top="0.176cm" fo:margin-bottom="0.176cm" fo:line-height="150%" fo:text-indent="-0.501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 style:list-style-name="WWNum38">
      <style:paragraph-properties fo:margin-left="1.501cm" fo:margin-right="0cm" fo:margin-top="0.176cm" fo:margin-bottom="0.176cm" fo:line-height="150%" fo:text-indent="-0.501cm" style:auto-text-indent="false">
        <style:tab-stops>
          <style:tab-stop style:position="1.752cm"/>
        </style:tab-stops>
      </style:paragraph-properties>
      <style:text-properties fo:font-size="12pt" style:font-size-asian="12pt" style:font-name-complex="Calibri1" style:font-size-complex="12pt"/>
    </style:style>
    <style:style style:name="P37" style:family="paragraph" style:parent-style-name="List_20_Paragraph" style:list-style-name="WWNum38">
      <style:paragraph-properties fo:margin-left="1.501cm" fo:margin-right="0cm" fo:margin-top="0.176cm" fo:margin-bottom="0.176cm" fo:line-height="150%" fo:text-indent="-0.501cm" style:auto-text-indent="false">
        <style:tab-stops>
          <style:tab-stop style:position="1.752cm"/>
        </style:tab-stops>
      </style:paragraph-properties>
    </style:style>
    <style:style style:name="P38" style:family="paragraph" style:parent-style-name="List_20_Paragraph" style:list-style-name="WWNum7">
      <style:paragraph-properties fo:margin-left="0.751cm" fo:margin-right="0cm" fo:margin-top="0.176cm" fo:margin-bottom="0.176cm" fo:line-height="150%" fo:text-indent="2.249cm" style:auto-text-indent="false">
        <style:tab-stops>
          <style:tab-stop style:position="3.752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style:font-size-asian="12pt" style:font-style-asian="italic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65298773485131881" text:style-name="Outline">
        <text:list-item>
          <text:h text:style-name="P8" text:outline-level="1">Regulamin świetlicy szkolnej</text:h>
        </text:list-item>
        <text:list-item>
          <text:h text:style-name="P9" text:outline-level="1">w Szkole Podstawowej nr 5 z Oddziałami Integracyjnymi<text:line-break/>im. A. F. Modrzewskiego w Piotrkowie Trybunalskim.</text:h>
        </text:list-item>
      </text:list>
      <text:p text:style-name="P1"/>
      <text:p text:style-name="P2">§ 1. Zasady ogólne.</text:p>
      <text:list xml:id="list7307648569648707073" text:style-name="WWNum24">
        <text:list-item>
          <text:p text:style-name="P10">Dla uczniów, którzy muszą dłużej przebywać w szkole ze względu na czas pracy rodziców – na ich wniosek lub organizację dojazdu do szkoły lub inne okoliczności wymagające zapewnienia opieki w szkole, szkoła organizuje świetlicę.</text:p>
        </text:list-item>
        <text:list-item>
          <text:p text:style-name="P10">Świetlica jest placówką wychowania pozalekcyjnego.</text:p>
        </text:list-item>
        <text:list-item>
          <text:p text:style-name="P10">Świetlica w swojej działalności programowej realizuje cele i zadania szkoły uwzględniając treści i działania wychowawczo-profilaktyczne, opiekuńcze przyjęte w planie pracy. </text:p>
        </text:list-item>
        <text:list-item>
          <text:p text:style-name="P10">Zajęcia świetlicowe organizowane są w godzinach pracy świetlicy i uwzględniają potrzeby edukacyjne oraz rozwojowe dzieci, a także ich możliwości psychofizyczne.</text:p>
        </text:list-item>
      </text:list>
      <text:p text:style-name="P2">§ 2. Cele i zadania.</text:p>
      <text:list xml:id="list7273843279529350565" text:style-name="WWNum25">
        <text:list-item>
          <text:p text:style-name="P11">Celem ogólnym zajęć świetlicowych jest zapewnienie uczniom zorganizowanej opieki wychowawczej umożliwiającej rozwój zainteresowań, uzdolnień i umiejętności.</text:p>
        </text:list-item>
        <text:list-item>
          <text:p text:style-name="P12">Cel ten zostanie osiągnięty poprzez:</text:p>
        </text:list-item>
      </text:list>
      <text:list xml:id="list625223131035906711" text:style-name="WWNum26">
        <text:list-item>
          <text:p text:style-name="P13">stworzenie odpowiednich warunków do nauki i wypoczynku;</text:p>
        </text:list-item>
        <text:list-item>
          <text:p text:style-name="P13">dbanie o bezpieczeństwo i dobre samopoczucie;</text:p>
        </text:list-item>
        <text:list-item>
          <text:p text:style-name="P13">rozwijanie zainteresowań i zamiłowań;</text:p>
        </text:list-item>
        <text:list-item>
          <text:p text:style-name="P13">propagowanie aktywnych form spędzania wolnego czasu;</text:p>
        </text:list-item>
        <text:list-item>
          <text:p text:style-name="P13">organizowanie gier i zabaw ruchowych, mających na celu prawidłowy rozwój fizyczny dzieci;</text:p>
        </text:list-item>
        <text:list-item>
          <text:p text:style-name="P13">kształtowanie postaw prospołecznych i patriotycznych;</text:p>
        </text:list-item>
        <text:list-item>
          <text:p text:style-name="P13">wdrażanie zasad moralnego współżycia i współdziałania w grupie;</text:p>
        </text:list-item>
        <text:list-item>
          <text:p text:style-name="P13"><text:soft-page-break/>rozwijanie umiejętności nawiązywania prawidłowych relacji <text:s/>z rówieśnikami;</text:p>
        </text:list-item>
        <text:list-item>
          <text:p text:style-name="P13">pomoc w odkrywaniu mocnych stron przez dziecko;</text:p>
        </text:list-item>
        <text:list-item>
          <text:p text:style-name="P13">podnoszenie kultury życia codziennego;</text:p>
        </text:list-item>
        <text:list-item>
          <text:p text:style-name="P13">niwelowanie trudności dydaktycznych (pomoc w odrabianiu prac domowych);</text:p>
        </text:list-item>
        <text:list-item>
          <text:p text:style-name="P13">rozwijanie umiejętności radzenia sobie z różnymi sytuacjami trudnymi i problemowymi;</text:p>
        </text:list-item>
        <text:list-item>
          <text:p text:style-name="P13">współpracę z nauczycielami wychowawcami, rodzicami dzieci uczęszczających do świetlicy szkolnej, a także z pedagogiem szkolnym celem zdiagnozowania potrzeb i możliwości uczniów oraz rozwiązywania napotkanych problemów wychowawczych.</text:p>
        </text:list-item>
      </text:list>
      <text:list xml:id="list30464373" text:continue-list="list7273843279529350565" text:style-name="WWNum25">
        <text:list-item>
          <text:p text:style-name="P16">Do zadań świetlicy należy:</text:p>
        </text:list-item>
      </text:list>
      <text:list xml:id="list8078005945402418084" text:style-name="WWNum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wspomaganie procesu dydaktycznego szkoły;</text:p>
                        </text:list-item>
                        <text:list-item>
                          <text:p text:style-name="P5">stworzenie uczniom możliwości odrabiania pracy domowej;</text:p>
                        </text:list-item>
                        <text:list-item>
                          <text:p text:style-name="P5">upowszechnianie wśród wychowanków zasad kultury zdrowotnej, kształtowanie nawyków higieny;</text:p>
                        </text:list-item>
                        <text:list-item>
                          <text:p text:style-name="P5">przygotowanie uczniów do udziału w życiu społecznym;</text:p>
                        </text:list-item>
                        <text:list-item>
                          <text:p text:style-name="P5">rozwijanie indywidualnych zainteresowań i uzdolnień uczniów;</text:p>
                        </text:list-item>
                        <text:list-item>
                          <text:p text:style-name="P5">wyrabianie u uczniów samodzielności;</text:p>
                        </text:list-item>
                        <text:list-item>
                          <text:p text:style-name="P5">stwarzanie wśród uczestników nawyków do uczestnictwa w kulturze,</text:p>
                        </text:list-item>
                        <text:list-item>
                          <text:p text:style-name="P5">przeciwdziałanie niedostosowaniu społecznemu i demoralizacji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481098" text:continue-list="list30464373" text:style-name="WWNum25">
        <text:list-item>
          <text:p text:style-name="P17">Realizacja zadań świetlicy prowadzona jest w formach:</text:p>
        </text:list-item>
      </text:list>
      <text:list xml:id="list577354527748431877" text:style-name="WW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zajęć specjalistycznych;</text:p>
                        </text:list-item>
                        <text:list-item>
                          <text:p text:style-name="P6">zajęć według indywidualnych zainteresowań uczniów;</text:p>
                        </text:list-item>
                        <text:list-item>
                          <text:p text:style-name="P6">zajęć utrwalających wiedzę;</text:p>
                        </text:list-item>
                        <text:list-item>
                          <text:p text:style-name="P6">gier i zabaw rozwijających;</text:p>
                        </text:list-item>
                        <text:list-item>
                          <text:p text:style-name="P6"><text:soft-page-break/>zajęć sportowych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471387" text:continue-list="list30481098" text:style-name="WWNum25">
        <text:list-item>
          <text:p text:style-name="P25">W świetlicy zadania realizowane są według rocznego planu pracy zatwierdzonego przez Dyrektora Szkoły Podstawowej nr 5 z Oddziałami Integracyjnymi im. A. F. Modrzewskiego.</text:p>
        </text:list-item>
      </text:list>
      <text:p text:style-name="P2">§ 3. Organizacja.</text:p>
      <text:list xml:id="list1721023425165500476" text:style-name="WWNum30">
        <text:list-item>
          <text:p text:style-name="P18">Dni i godziny pracy świetlicy ustala Dyrektor szkoły na dany rok szkolny w zależności od potrzeb środowiska i możliwości finansowych szkoły.</text:p>
        </text:list-item>
        <text:list-item>
          <text:p text:style-name="P18">Świetlica szkolna czynna jest od poniedziałku do piątku w godzinach <text:s/>od 7.00 do 16.30. Poza godzinami pracy świetlicy szkolnej rodzice/opiekunowie prawni ponoszą odpowiedzialność za zdrowie i życie swojego dziecka.</text:p>
        </text:list-item>
        <text:list-item>
          <text:p text:style-name="P18">Zajęcia w świetlicy prowadzone są w grupach wychowawczych. Liczba wychowanków w grupie nie może przekraczać 25 osób. Liczba uczniów niepełnosprawnych na zajęciach świetlicowych pozostających pod opieką jednego nauczyciela wynosi nie więcej niż 5. </text:p>
        </text:list-item>
        <text:list-item>
          <text:p text:style-name="P18">Nauczyciele otaczają opieką dzieci przebywające na terenie szkoły przed rozpoczęciem lekcji oraz po ich zakończeniu – dzieci zapisane do świetlicy.</text:p>
        </text:list-item>
        <text:list-item>
          <text:p text:style-name="P18">Opieką wychowawcy świetlicy objęci są również uczniowie:</text:p>
        </text:list-item>
      </text:list>
      <text:list xml:id="list7423532530729716421" text:style-name="WWNum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skierowani do świetlicy z powodu nieobecności nauczyciela lub czekający na zajęcia lekcyjne,</text:p>
                            </text:list-item>
                            <text:list-item>
                              <text:p text:style-name="P14">zwolnieni z uczęszczania na zajęcia np. wychowania fizycznego, religii, etyki oraz nie korzystający z wyjazdów na wycieczki klasowe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463724" text:continue-list="list1721023425165500476" text:style-name="WWNum30">
        <text:list-item>
          <text:p text:style-name="P18">Do świetlicy przyjmowani są w pierwszej kolejności uczniowie z klas 1-3, w tym w szczególności dzieci rodziców pracujących, z rodzin niepełnych, wielodzietnych i wychowawczo zaniedbanych, sierot, dzieci z rodzin zastępczych.</text:p>
        </text:list-item>
        <text:list-item>
          <text:p text:style-name="P23"><text:span text:style-name="T1">Kwalifikowania i przyjmowania uczniów do świetlicy dokonuje się wyłącznie na podstawie pisemnego zgłoszenia rodziców (prawnych opiekunów) dziecka na </text:span><text:span text:style-name="T4">Karcie zgłoszenia dziecka do świetlicy</text:span><text:span text:style-name="T1"> szkolnej.<text:tab/></text:span></text:p>
        </text:list-item>
        <text:list-item>
          <text:p text:style-name="P18"><text:soft-page-break/>Uczeń zakwalifikowany do świetlicy, który bez usprawiedliwienia nie uczęszcza do świetlicy przez okres jednego miesiąca zostaje skreślony z listy uczestników świetlicy.</text:p>
        </text:list-item>
        <text:list-item>
          <text:p text:style-name="P18">Uczniowie przebywający w świetlicy są zobowiązani do przestrzegania regulaminu.</text:p>
        </text:list-item>
        <text:list-item>
          <text:p text:style-name="P20">W sprawach nieunormowanych niniejszym regulaminem wiążącą decyzję podejmuje Dyrektor szkoły.</text:p>
        </text:list-item>
      </text:list>
      <text:p text:style-name="P2">§ 4. Zasady funkcjonowania.</text:p>
      <text:list xml:id="list4210233036193057128" text:style-name="WWNum33">
        <text:list-item>
          <text:p text:style-name="P19">Świetlica prowadzi zajęcia zgodnie z planem <text:s/>zatwierdzonym przez Dyrektora szkoły.</text:p>
        </text:list-item>
        <text:list-item>
          <text:p text:style-name="P19">Nadzór nad świetlicą sprawuje Dyrektor szkoły.</text:p>
        </text:list-item>
        <text:list-item>
          <text:p text:style-name="P19">Wychowawca świetlicy odpowiada wyłącznie za bezpieczeństwo dzieci, które zostały przyprowadzone do świetlicy lub zgłosiły się do niej same przed lub po zajęciach lekcyjnych.</text:p>
        </text:list-item>
        <text:list-item>
          <text:p text:style-name="P19">Dzieci przebywające w świetlicy szkolnej zostają zapoznane z zasadami BHP przez nauczycieli świetlicy w pierwszym tygodniu korzystania ze świetlicy szkolnej.</text:p>
        </text:list-item>
        <text:list-item>
          <text:p text:style-name="P19">W świetlicy obowiązuje zakaz korzystania ze wszelkich urządzeń elektronicznych przyniesionych z domu przez uczniów.</text:p>
        </text:list-item>
        <text:list-item>
          <text:p text:style-name="P19">Dzieci zapisane do świetlicy szkolnej muszą być przyprowadzane i odbierane ze szkoły przez rodziców (prawnych opiekunów) lub inne osoby upoważnione przez rodziców. Informacja o upoważnionych osobach zawarta jest w karcie zgłoszenia do świetlicy.</text:p>
        </text:list-item>
        <text:list-item>
          <text:p text:style-name="P24"><text:span text:style-name="T2">Zezwala się na samodzielny powrót ucznia do domu zgodnie z oświadczeniem złożonym przez rodziców (prawnych opiekunów) w </text:span><text:span text:style-name="T1">karcie zgłoszenia doświetlicy.</text:span></text:p>
        </text:list-item>
        <text:list-item>
          <text:p text:style-name="P19">Wszelkie zmiany dotyczące opuszczania świetlicy przez dziecko muszą być przekazane wychowawcy świetlicy na datowanym i podpisanym przez rodziców piśmie.</text:p>
        </text:list-item>
        <text:list-item>
          <text:p text:style-name="P19">W przypadku braku pisemnej informacji od rodziców dziecko nie będzie mogło opuścić świetlicy.</text:p>
        </text:list-item>
        <text:list-item>
          <text:p text:style-name="P21"><text:soft-page-break/>Rodzice są zobowiązani do odbierania dzieci do czasu określającego koniec pracy świetlicy.</text:p>
        </text:list-item>
        <text:list-item>
          <text:p text:style-name="P21">Wychowawcy świetlicy nie odpowiadają za dziecko, które samodzielnie opuściło teren szkoły, w czasie, kiedy powinno przebywać w świetlicy.</text:p>
        </text:list-item>
        <text:list-item>
          <text:p text:style-name="P21">Wychowawcy świetlicy nie odpowiadają za bezpieczeństwo dziecka pozostającego na terenie szkoły przed otwarciem lub po godzinach pracy świetlicy.</text:p>
        </text:list-item>
        <text:list-item>
          <text:p text:style-name="P21">Dzieci objęte opieką świetlicy szkolnej nie mogą być zwalniane w celu wychodzenia poza teren szkoły.</text:p>
        </text:list-item>
        <text:list-item>
          <text:p text:style-name="P21">Uczeń ma obowiązek informowania nauczyciela świetlicy o każdorazowym, nawet krótkotrwałym oddaleniu się, wyjściu ze świetlicy.</text:p>
        </text:list-item>
      </text:list>
      <text:p text:style-name="P2">§ 5. Zadania nauczycieli-wychowawców świetlicy.</text:p>
      <text:list xml:id="list4614064783646239397" text:style-name="WWNum15">
        <text:list-item>
          <text:list>
            <text:list-item>
              <text:p text:style-name="P26">Do zadań nauczycieli-wychowawców świetlicy należy:</text:p>
            </text:list-item>
          </text:list>
        </text:list-item>
      </text:list>
      <text:list xml:id="list2322901836825143860" text:style-name="WWNum37">
        <text:list-item>
          <text:p text:style-name="P27">organizowanie wychowankom pomocy w nauce;</text:p>
        </text:list-item>
        <text:list-item>
          <text:p text:style-name="P27">przeprowadzenie codziennych zajęć tematycznych;</text:p>
        </text:list-item>
        <text:list-item>
          <text:p text:style-name="P27">organizowanie gier i zabaw ruchowych;</text:p>
        </text:list-item>
        <text:list-item>
          <text:p text:style-name="P27">organizowanie wycieczek i spacerów;</text:p>
        </text:list-item>
        <text:list-item>
          <text:p text:style-name="P27">rozwijanie zainteresowań i uzdolnień wychowanków;</text:p>
        </text:list-item>
        <text:list-item>
          <text:p text:style-name="P27">realizacja zadań z zakresu doradztwa zawodowego zgodnie z programem realizacji wewnątrzszkolnego systemu doradztwa zawodowego;</text:p>
        </text:list-item>
        <text:list-item>
          <text:p text:style-name="P27">kształtowanie nawyków higieny i czystości;</text:p>
        </text:list-item>
        <text:list-item>
          <text:p text:style-name="P27">rozwijanie samodzielności i społecznej aktywności;</text:p>
        </text:list-item>
        <text:list-item>
          <text:p text:style-name="P27">tworzenie warunków do odrabiania lekcji;</text:p>
        </text:list-item>
        <text:list-item>
          <text:p text:style-name="P27">współpraca z rodzicami, wychowawcami, pedagogiem szkolnym, i terapeutą;</text:p>
        </text:list-item>
        <text:list-item>
          <text:p text:style-name="P27">prowadzenie dokumentacji świetlicy w tym dziennika zajęć w świetlicy i odnotowywanie w dzienniku zajęć w świetlicy obecności dzieci na zajęciach świetlicowych.</text:p>
        </text:list-item>
      </text:list>
      <text:p text:style-name="P2"><text:soft-page-break/>§ 6. Prawa i obowiązki ucznia uczęszczającego do świetlicy szkolnej.</text:p>
      <text:list xml:id="list6896506145008309422" text:style-name="WWNum22">
        <text:list-item>
          <text:p text:style-name="P29">Wychowanek ma prawo do:</text:p>
        </text:list-item>
      </text:list>
      <text:list xml:id="list6800120877794139611" text:style-name="WWNum36">
        <text:list-item>
          <text:p text:style-name="P28">bezpiecznego pobytu na świetlicy</text:p>
        </text:list-item>
        <text:list-item>
          <text:p text:style-name="P28">właściwie zorganizowanej opieki;</text:p>
        </text:list-item>
        <text:list-item>
          <text:p text:style-name="P28">życzliwego traktowania;</text:p>
        </text:list-item>
        <text:list-item>
          <text:p text:style-name="P28">swobodnego wyrażania myśli i przekonań;</text:p>
        </text:list-item>
        <text:list-item>
          <text:p text:style-name="P28">opieki wychowawczej;</text:p>
        </text:list-item>
        <text:list-item>
          <text:p text:style-name="P28">poszanowania godności osobistej;</text:p>
        </text:list-item>
        <text:list-item>
          <text:p text:style-name="P28">ochrony przed przemocą fizyczną i psychiczną;</text:p>
        </text:list-item>
        <text:list-item>
          <text:p text:style-name="P28">rozwijania swoich zainteresowań i uzdolnień;</text:p>
        </text:list-item>
        <text:list-item>
          <text:p text:style-name="P28">korzystania z pomocy dydaktycznych, gier i sprzętu audiowizualnego będącego na wyposażeniu świetlicy;</text:p>
        </text:list-item>
        <text:list-item>
          <text:p text:style-name="P28">uzyskania pomocy podczas odrabiania prac domowych</text:p>
        </text:list-item>
      </text:list>
      <text:list xml:id="list30490798" text:continue-list="list6896506145008309422" text:style-name="WWNum22">
        <text:list-item>
          <text:p text:style-name="P22">Wychowanek jest zobowiązany do:</text:p>
        </text:list-item>
      </text:list>
      <text:list xml:id="list2722416795579868094" text:style-name="WWNum5">
        <text:list-item>
          <text:list>
            <text:list-item>
              <text:p text:style-name="P30">przestrzegania regulaminu wewnętrznego świetlicy;</text:p>
            </text:list-item>
            <text:list-item>
              <text:p text:style-name="P30">przestrzegania zasad współżycia w grupie; </text:p>
            </text:list-item>
            <text:list-item>
              <text:p text:style-name="P30">współpracy w procesie wychowania;</text:p>
            </text:list-item>
            <text:list-item>
              <text:p text:style-name="P30">pomagania słabszym;</text:p>
            </text:list-item>
            <text:list-item>
              <text:p text:style-name="P30">dbałości o wspólne dobro, ład i porządek w świetlicy;</text:p>
            </text:list-item>
            <text:list-item>
              <text:p text:style-name="P30">ponoszenia odpowiedzialności za własne postępowanie;</text:p>
            </text:list-item>
            <text:list-item>
              <text:p text:style-name="P30">informowania każdorazowo wychowawców świetlicy o swoim przyjściu oraz wyjściu ze świetlicy;</text:p>
            </text:list-item>
            <text:list-item>
              <text:p text:style-name="P30">zgłaszania wszelkich wypadków oraz swojego złego samopoczucia.</text:p>
            </text:list-item>
          </text:list>
        </text:list-item>
      </text:list>
      <text:list xml:id="list30470543" text:continue-list="list30490798" text:style-name="WWNum22">
        <text:list-item>
          <text:p text:style-name="P22">Nagrody:</text:p>
        </text:list-item>
      </text:list>
      <text:p text:style-name="P3">Każdy uczestnik zajęć świetlicowych może otrzymać nagrodę: za udział w konkursach, dobre zachowanie, przestrzeganie Regulaminu, kulturę osobistą itp. w postaci:</text:p>
      <text:list xml:id="list5627904877290791685" text:style-name="WWNum6">
        <text:list-item>
          <text:list>
            <text:list-item>
              <text:p text:style-name="P34"><text:soft-page-break/>pochwały ustnej;</text:p>
            </text:list-item>
            <text:list-item>
              <text:p text:style-name="P34">pochwały na piśmie do rodziców i wychowawcy klasy;</text:p>
            </text:list-item>
            <text:list-item>
              <text:p text:style-name="P34">nagrody rzeczowej;</text:p>
            </text:list-item>
            <text:list-item>
              <text:p text:style-name="P34">dyplomu. </text:p>
            </text:list-item>
          </text:list>
        </text:list-item>
      </text:list>
      <text:list xml:id="list30472879" text:continue-list="list30470543" text:style-name="WWNum22">
        <text:list-item>
          <text:p text:style-name="P35">Kary:</text:p>
        </text:list-item>
      </text:list>
      <text:p text:style-name="P3">Za nieprzestrzeganie zasad dobrego wychowania, naruszanie Regulaminu, dla uczestnika świetlicy przewidziane są następujące kary:</text:p>
      <text:list xml:id="list8698309443141479058" text:style-name="WWNum7">
        <text:list-item>
          <text:list>
            <text:list-item>
              <text:p text:style-name="P38">upomnienie ustne;</text:p>
            </text:list-item>
            <text:list-item>
              <text:p text:style-name="P38">ostrzeżenie w obecności grupy;</text:p>
            </text:list-item>
            <text:list-item>
              <text:p text:style-name="P31">pisemne powiadomienie rodziców i wychowawcy klasy o złym zachowaniu;</text:p>
            </text:list-item>
            <text:list-item>
              <text:p text:style-name="P38">wnioskowanie o obniżenie oceny ze sprawowania;</text:p>
            </text:list-item>
            <text:list-item>
              <text:p text:style-name="P38">skreślenie z listy wychowanków świetlicy;</text:p>
            </text:list-item>
            <text:list-item>
              <text:p text:style-name="P31">rodzice ucznia, który dokonał zniszczenia wyposażenia świetlicy będą obciążeni pełną lub częściową odpłatnością za zniszczony lub uszkodzony sprzęt.</text:p>
            </text:list-item>
          </text:list>
        </text:list-item>
      </text:list>
      <text:p text:style-name="P2">§ 7. Współpraca z rodzicami.</text:p>
      <text:list xml:id="list7879167903182105145" text:style-name="WWNum19">
        <text:list-item>
          <text:list>
            <text:list-item>
              <text:p text:style-name="P15">Współpraca z rodzicami uczniów uczęszczających do świetlicy odbywa się:</text:p>
            </text:list-item>
          </text:list>
        </text:list-item>
      </text:list>
      <text:list xml:id="list9139798545429491372" text:style-name="WWNum18">
        <text:list-item>
          <text:list>
            <text:list-item>
              <text:p text:style-name="P32">bezpośrednio (codzienny kontakt i rozmowy z rodzicami, którzy odbierają dzieci ze świetlicy osobiście);</text:p>
            </text:list-item>
            <text:list-item>
              <text:p text:style-name="P32">poprzez korespondencję z rodzicami – pisemne informacje;</text:p>
            </text:list-item>
            <text:list-item>
              <text:p text:style-name="P32">rozmowy telefoniczne;</text:p>
            </text:list-item>
            <text:list-item>
              <text:p text:style-name="P32">dziennik elektroniczny (po uruchomieniu dziennika)</text:p>
            </text:list-item>
          </text:list>
        </text:list-item>
      </text:list>
      <text:p text:style-name="P2">§ 8. Dokumentacja świetlicy.</text:p>
      <text:list xml:id="list8463000356043529949" text:style-name="WWNum20">
        <text:list-item>
          <text:list>
            <text:list-item>
              <text:p text:style-name="P7">W świetlicy szkolnej prowadzona jest następująca dokumentacja:</text:p>
            </text:list-item>
          </text:list>
        </text:list-item>
      </text:list>
      <text:list xml:id="list549532926464144944" text:style-name="WWNum8">
        <text:list-item>
          <text:list>
            <text:list-item>
              <text:p text:style-name="P33">Zgłoszenia o przyjęcie dziecka do świetlicy z aktualnymi danymi w celu komunikowania się w razie konieczności z rodziną dziecka; </text:p>
            </text:list-item>
            <text:list-item>
              <text:p text:style-name="P33"><text:soft-page-break/>Regulamin Świetlicy Szkolnej;</text:p>
            </text:list-item>
            <text:list-item>
              <text:p text:style-name="P33">Plan pracy;<text:bookmark text:name="_GoBack"/></text:p>
            </text:list-item>
            <text:list-item>
              <text:p text:style-name="P33">dzienniki zajęć w świetlicy;</text:p>
            </text:list-item>
          </text:list>
        </text:list-item>
      </text:list>
      <text:p text:style-name="P4">§ 9. Zapewnianie bezpieczeństwa w związku z wystąpieniem COVID-19.</text:p>
      <text:list xml:id="list2658596630724637759" text:style-name="WWNum38">
        <text:list-item>
          <text:p text:style-name="P37"><text:span text:style-name="T3">W szkole obowiązują </text:span><text:span text:style-name="T5">Procedury zapewniania bezpieczeństwa w związku z wystąpieniem epidemii</text:span><text:span text:style-name="T3"> w związku z wystąpieniem COVID-19.</text:span></text:p>
        </text:list-item>
        <text:list-item>
          <text:p text:style-name="P36">Pracownicy świetlicy wietrzą sale, w których odbywają się zajęcia świetlicowe przed przyjściem dzieci na zajęcia, a także co godzinę i w miarę potrzeb.</text:p>
        </text:list-item>
        <text:list-item>
          <text:p text:style-name="P36">Jeśli jest taka możliwość, zajęcia świetlicowe uczniom można organizować na terenie szkoły na świeżym powietrzu.</text:p>
        </text:list-item>
        <text:list-item>
          <text:p text:style-name="P36">Sale, w których odbywają się w zajęcia świetlicowe wyposażone są w środki dezynfekcji rąk. Nauczyciele zobowiązani są poinstruować uczniów o konieczności dezynfekcji rąk po przyjściu ze świeżego powietrza. Uczniowie dezynfekują ręce pod nadzorem nauczyciela świetlicy.</text:p>
        </text:list-item>
        <text:list-item>
          <text:p text:style-name="P37"><text:span text:style-name="T3">Sprzęty, zabawki, pomoce dydaktyczne, które wykorzystywane były podczas pobytu uczniów w świetlicy są dezynfekowane przez wyznaczone osoby zgodnie ze sposobem</text:span><text:span text:style-name="T5"> mycia zabawek, pomocy dydaktycznych i sprzętu.</text:span></text:p>
        </text:list-item>
        <text:list-item>
          <text:p text:style-name="P36">Nauczyciele świetlicy w miarę możliwości pilnują, aby uczniowie unikali gromadzenia się.</text:p>
        </text:list-item>
        <text:list-item>
          <text:p text:style-name="P37"><text:span text:style-name="T3">Nauczyciel świetlicy w przypadku stwierdzenia objawów chorobowych u ucznia wskazujących na infekcję dróg oddechowych zobowiązany jest postępować zgodnie z </text:span><text:span text:style-name="T5">Procedurą postępowania na wypadek podejrzenia zakażenia COVID-19.</text:span></text:p>
        </text:list-item>
        <text:list-item>
          <text:p text:style-name="P36">W okresie epidemii główna drogą kontaktu z rodzicami/opiekunami prawnymi uczniów jest: telefon, e-mail, e-dziennik.</text:p>
        </text:list-item>
        <text:list-item>
          <text:p text:style-name="P36">Osoba odbierająca ucznia ze świetlicy nie może wchodzić do pomieszczenia, w którym odbywają się zajęcia świetlicowe. Uczeń odbierany jest przed wejściem do szkoł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pl" fo:country="PL" style:font-size-asian="14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4pt" fo:language="pl" fo:country="PL" style:font-name-asian="SimSun" style:font-size-asian="14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style:writing-mode="lr-tb"/>
      <style:text-properties style:use-window-font-color="true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weight="bold" style:language-asian="pl" style:country-asian="PL" style:font-weight-asian="bold" style:font-size-complex="14pt" style:font-weight-complex="bold"/>
    </style:style>
    <style:style style:name="ListLabel_20_1" style:display-name="ListLabel 1" style:family="text">
      <style:text-properties fo:color="#002060" fo:font-size="18pt" fo:font-weight="normal" style:font-size-asian="18pt" style:font-weight-asian="normal" style:font-name-complex="Times New Roman1" style:font-size-complex="18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0000a" fo:font-style="normal" style:font-style-asian="normal"/>
    </style:style>
    <style:style style:name="ListLabel_20_4" style:display-name="ListLabel 4" style:family="text">
      <style:text-properties fo:color="#002060" fo:font-size="18pt" fo:font-weight="normal" style:font-size-asian="18pt" style:font-weight-asian="normal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64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66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64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_Bobras</meta:initial-creator>
    <meta:editing-cycles>17</meta:editing-cycles>
    <meta:print-date>2020-08-27T17:01:00</meta:print-date>
    <meta:creation-date>2025-02-12T11:06:00</meta:creation-date>
    <dc:date>2025-08-11T10:21:22.22</dc:date>
    <meta:editing-duration>PT12M</meta:editing-duration>
    <meta:generator>OpenOffice/4.1.6$Win32 OpenOffice.org_project/416m1$Build-9790</meta:generator>
    <meta:document-statistic meta:table-count="0" meta:image-count="0" meta:object-count="0" meta:page-count="8" meta:paragraph-count="137" meta:word-count="1512" meta:character-count="113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