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style:letter-kerning="true" style:font-name-asian="Times New Roman" style:font-size-asian="14pt" style:language-asian="pl" style:country-asian="PL" style:font-weight-asian="normal" style:font-name-complex="Times New Roman" style:font-size-complex="14pt" style:language-complex="hi" style:country-complex="IN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language-complex="hi" style:country-complex="I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e9e6a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 stołówki szkolnej</text:p>
      <text:p text:style-name="P9">Szkoły Podstawowej nr 5 z Oddziałami Integracyjnymi</text:p>
      <text:p text:style-name="P9">im. Andrzeja Frycza Modrzewskiego</text:p>
      <text:p text:style-name="P9">w Piotrkowie Trybunalskim</text:p>
      <text:p text:style-name="P13"><text:s text:c="4"/></text:p>
      <text:p text:style-name="P9"><text:span text:style-name="T1"><text:s/></text:span>§ 1</text:p>
      <text:p text:style-name="P11"><text:span text:style-name="T1"><text:s text:c="56"/></text:span>Postanowienia ogólne</text:p>
      <text:p text:style-name="P14"><text:s text:c="70"/></text:p>
      <text:p text:style-name="P5">1. Stołówka jest miejscem spożywania posiłków przygotowanych przez pracowników kuchni szkolnej dla osób uprawnionych do korzystania z niej.<text:span text:style-name="T1"> <text:s text:c="70"/></text:span></text:p>
      <text:p text:style-name="P5">2. Posiłki wydawane są w czasie trwania zajęć dydaktyczno - wychowawczych i podczas dwóch przerw obiadowych zgodnie z harmonogramem.<text:span text:style-name="T1"> <text:s text:c="68"/></text:span></text:p>
      <text:p text:style-name="P5">3. Postanowienia niniejszego regulaminu, aktualny jadłospis, ogłoszenia dotyczące stołówki szkolnej <text:s/>umieszczone są na stronie internetowej placówki. Aktualny jadłospis <text:s/>wywieszony jest także na tablicy informacyjnej Szkoły Podstawowej nr 5. </text:p>
      <text:p text:style-name="P12"><text:s text:c="5"/></text:p>
      <text:p text:style-name="P9"><text:span text:style-name="T1"><text:s/></text:span>§ 2</text:p>
      <text:p text:style-name="P8"><text:span text:style-name="T1"><text:s text:c="41"/></text:span>Uprawnienia do korzystania ze stołówki</text:p>
      <text:p text:style-name="P8"/>
      <text:p text:style-name="P3">Do korzystania z posiłków w stołówce szkolnej uprawnieni są:</text:p>
      <text:p text:style-name="P3">1. Uczniowie szkoły wnoszący opłaty indywidualne, których rodzic (opiekun prawny) zgłosi chęć korzystania, wypełniając kartę zgłoszenia. <text:tab/></text:p>
      <text:p text:style-name="P3">2. Uczniowie szkoły, których dożywianie jest finansowane na podstawie decyzji Miejskiego Ośrodka Pomocy Rodzinie oraz Domu Dziecka</text:p>
      <text:p text:style-name="P10"/>
      <text:p text:style-name="P9">§ 3</text:p>
      <text:p text:style-name="P6"><text:span text:style-name="T4"><text:s text:c="42"/></text:span><text:span text:style-name="T2">Ustalanie wysokości opłat za posiłki</text:span></text:p>
      <text:p text:style-name="P6"/>
      <text:p text:style-name="P3">1. Stołówka szkolna zapewnia posiłki uczniom w formie dwudaniowego obiadu z piciem. Sporadycznie do obiadu dołączany jest deser (np. owoc, jogurt)</text:p>
      <text:p text:style-name="P3">2. Opłaty za korzystanie przez ucznia z posiłków w stołówce szkolnej ustalane są</text:p>
      <text:p text:style-name="P3"><text:span text:style-name="T1"><text:s/></text:span>w wysokości kosztów produktów wykorzystanych do przygotowania posiłku, tzw „wsadu do kotła”</text:p>
      <text:p text:style-name="P3">3. W sytuacjach wzrostu kosztu produktów w trakcie roku szkolnego dopuszcza się </text:p>
      <text:p text:style-name="P3"><text:span text:style-name="T1"><text:s/></text:span>możliwość zmiany odpłatności, po poinformowaniu korzystających ze stołówki <text:s text:c="18"/>z<text:span text:style-name="T1"> </text:span>miesięcznym wyprzedzeniem</text:p>
      <text:p text:style-name="P3">4. Uczniowie zobowiązani są do korzystania z obiadu w stołówce szkolnej.</text:p>
      <text:p text:style-name="P3">5. Nie istnieje możliwość kupowania obiadów „ na wynos”.</text:p>
      <text:p text:style-name="P3"/>
      <text:p text:style-name="P9">§ 4</text:p>
      <text:p text:style-name="P8"><text:span text:style-name="T1"><text:s text:c="48"/></text:span>Wnoszenie opłat za posiłki</text:p>
      <text:p text:style-name="P8"/>
      <text:p text:style-name="P3">1.<text:span text:style-name="T2"> </text:span>Opłaty za obiady w danym miesiącu należy wpłacać wyłącznie na konto bankowe szkoły</text:p>
      <text:p text:style-name="P18">Santander Bank <text:s/>85 1090 2590 0000 0001 5218 5162</text:p>
      <text:p text:style-name="P17">W tytule przelewu należy podać imię i nazwisko dziecka, klasę, miesiąc opłaty</text:p>
      <text:p text:style-name="P16"><text:span text:style-name="T5">2.</text:span><text:span text:style-name="T6"> </text:span><text:span text:style-name="T5">Opłatę wnosi się za cały miesiąc z góry, <text:s/></text:span><text:span text:style-name="Strong_20_Emphasis"><text:span text:style-name="T7">do dnia 15 - tego każdego miesiąca.</text:span></text:span></text:p>
      <text:p text:style-name="P3">3. <text:span text:style-name="T8">Niedokonanie wpłaty w terminie jest równoznaczne ze wstrzymaniem obiadów dla dziecka.</text:span></text:p>
      <text:p text:style-name="P3"><text:bookmark text:name="3"/><text:soft-page-break/></text:p>
      <text:p text:style-name="P9">§ 5</text:p>
      <text:p text:style-name="P8"><text:span text:style-name="T1"><text:s text:c="44"/></text:span>Zwroty za niewykorzystane obiady</text:p>
      <text:p text:style-name="P3"/>
      <text:p text:style-name="P15">1. Informacje o nieobecności dziecka na obiedzie należy zgłaszać najpóźniej <text:s text:c="21"/>do godziny 8.15 danego dnia telefonicznie pod numerem szkoły 44 732 37 31 <text:s/>wew. 25</text:p>
      <text:p text:style-name="P15">W przypadku braku zgłoszenia do godz. 8.15 kwota za obiad nie będzie odliczona.</text:p>
      <text:p text:style-name="P3">2. Powstałe nadpłaty za obiady zostają odliczone od kwoty za obiady należnej w następnym miesiącu</text:p>
      <text:p text:style-name="P3">4. Wyjątek stanowi miesiąc czerwiec za który zwrotów nie ma.</text:p>
      <text:p text:style-name="P3">5. Rodzice zobowiązani są wpłacić dokładnie tę kwotę, która jest wyliczona i przesłana w wiadomościach w dzienniku elektronicznym.</text:p>
      <text:p text:style-name="P3">Informacja o płatności za obiady będzie przekazana rodzicom w ciągu dwóch pierwszych dni roboczych na początku każdego miesiąca na dziennik elektroniczny</text:p>
      <text:p text:style-name="P7">6. Rezygnację z obiadów należy zgłosić do kierownika świetlicy zanim rozpocznie się nowy miesiąc. </text:p>
      <text:p text:style-name="P3"/>
      <text:p text:style-name="P9">§ 6</text:p>
      <text:p text:style-name="P8"><text:span text:style-name="T1"><text:s text:c="44"/></text:span>Zasady zachowania w stołówce</text:p>
      <text:p text:style-name="P10"/>
      <text:p text:style-name="P4">1. W jadalni mogą przebywać tylko uczniowie, którzy spożywają posiłki.</text:p>
      <text:list text:style-name="L1">
        <text:list-header>
          <text:p text:style-name="P20">2. Uczeń zobowiązany jest przed posiłkiem umyć ręce i przestrzegać regulaminu stołówki dotyczącego przepisów BHP.</text:p>
          <text:p text:style-name="P20">3. Uczeń zobowiązany jest stosować się do p<text:span text:style-name="T9">o</text:span>leceń nauczycieli dyżurujących i personelu stołówki. </text:p>
        </text:list-header>
      </text:list>
      <text:p text:style-name="P4">4. Podczas posiłku obowiązuje wszystkich cisza, porządek oraz kulturalne zachowanie.</text:p>
      <text:p text:style-name="P4"><text:span text:style-name="T1">5.</text:span><text:span text:style-name="T3"> </text:span>Uczeń zobowiązany jest do pozostawienia plecaka przed stołówką szkolną <text:s/></text:p>
      <text:p text:style-name="P5"><text:span text:style-name="T1">6.</text:span><text:span text:style-name="T3"> </text:span>W stołówce obowiązuje zakaz używania telefonów komórkowych.</text:p>
      <text:p text:style-name="P3">7. Naczynia po spożyciu posiłku powinny być odstawione w wyznaczonym miejscu.</text:p>
      <text:p text:style-name="P3">8. W przypadku nierespektowania wyżej wymienionych zasad zachowania poinformowany zostanie wychowawca klasy i za jego pośrednictwem rodzice ucznia.</text:p>
      <text:p text:style-name="P3">9. Za szkody umyślne spowodowane w stołówce odpowiada uczeń, a finansowo jego rodzic (opiekun prawny)</text:p>
      <text:p text:style-name="P9"/>
      <text:p text:style-name="P9"/>
      <text:p text:style-name="P9"><text:bookmark text:name="_GoBack"/>§ 7</text:p>
      <text:p text:style-name="P9">Postanowienia końcowe</text:p>
      <text:p text:style-name="P9"/>
      <text:p text:style-name="P2">1. O wszystkich sprawach związanych z organizacją stołówki decyduje Dyrektor <text:s/>Szkoły Podstawowej nr 5 <text:s/>z Oddziałami Integracyjnymi w Piotrkowie Tryb<text:span text:style-name="T9">unalskim.</text:span></text:p>
      <text:p text:style-name="P1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Nagłówek1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6T11:50:28.895000000</meta:creation-date>
    <dc:date>2025-01-29T20:59:42.653000000</dc:date>
    <meta:editing-duration>PT2H38M32S</meta:editing-duration>
    <meta:editing-cycles>16</meta:editing-cycles>
    <meta:generator>LibreOffice/24.2.2.2$Windows_X86_64 LibreOffice_project/d56cc158d8a96260b836f100ef4b4ef25d6f1a01</meta:generator>
    <meta:print-date>2025-01-28T08:42:24.03</meta:print-date>
    <meta:document-statistic meta:table-count="0" meta:image-count="0" meta:object-count="0" meta:page-count="3" meta:paragraph-count="56" meta:word-count="562" meta:character-count="4499" meta:non-whitespace-character-count="3438"/>
  </office:meta>
</office:document-meta>
</file>