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WorkSans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font-name="WorkSans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WorkSans" fo:font-size="9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PRZEDMIOTOWE ZASADY OCENIANIA Z JĘZYKA ANGIELSKIEGO</text:span></text:span></text:p>
      <text:p text:style-name="P3">1. Wymagania edukacyjne formułowane są na podstawie podstawy programowej oraz programu nauczania języka angielskiego w szkole podstawowej.</text:p>
      <text:p text:style-name="P3">2. Prace klasowe są zapowiadane przynajmniej tydzień przed ich realizacją i są obowiązkowe. Jeżeli z przyczyn losowych uczeń nie może pisać sprawdzianu w zapowiedzianym wcześniej terminie, wyznacza mu się inny termin po uprzednim zapoznaniu z wymaganiami. nauczyciel odnotowuje ustalenie terminu z uczniem wpisem „np”( nieprzygotowany) do dziennika; od tego momentu obowiązują dwa tygodnie na uzupełnienie zaległości. Jeżeli uczeń nie przystąpi do napisania sprawdzianu otrzymuje ocenę niedostateczną.</text:p>
      <text:p text:style-name="P3">3. Uczeń ma prawo do poprawy pracy klasowej, z której otrzymał ocenę niedostateczną lub ocenę dopuszczającą w przeciągu dwóch tygodnia od dnia jej otrzymania. Przy poprawianiu sprawdzianu kryteria ocen nie zmieniają się, a otrzymany stopień jest wpisany do dziennika lekcyjnego. Uczeń, który nie przystąpił do poprawy sprawdzianu w wyznaczonym terminie z przyczyn nieusprawiedliwionych, traci możliwość poprawy.</text:p>
      <text:p text:style-name="P3">4. Nauczyciel zobowiązany jest oddać uczniom poprawione i ocenione prace klasowe w ciągu dwóch tygodni.</text:p>
      <text:p text:style-name="P3">5. Wszystkie prace klasowe uczeń musi poprawić w zeszycie, czyli dokonać analizy i korekty popełnionych błędów.</text:p>
      <text:p text:style-name="P3">6. Pisemne formy testów i sprawdzianów są oceniane zgodnie z wymaganą ilością punktów na daną ocenę według następującej skali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Od 0 do 29%</text:p>
          </table:table-cell>
          <table:table-cell table:style-name="Tabela1.A1" office:value-type="string">
            <text:p text:style-name="P3">niedostateczny</text:p>
          </table:table-cell>
        </table:table-row>
        <table:table-row>
          <table:table-cell table:style-name="Tabela1.A1" office:value-type="string">
            <text:p text:style-name="P3">Od 30% do 49%</text:p>
          </table:table-cell>
          <table:table-cell table:style-name="Tabela1.A1" office:value-type="string">
            <text:p text:style-name="P3">dopuszczający</text:p>
          </table:table-cell>
        </table:table-row>
        <table:table-row>
          <table:table-cell table:style-name="Tabela1.A1" office:value-type="string">
            <text:p text:style-name="P3">Od 50% do 74%</text:p>
          </table:table-cell>
          <table:table-cell table:style-name="Tabela1.A1" office:value-type="string">
            <text:p text:style-name="P3">dostateczny</text:p>
          </table:table-cell>
        </table:table-row>
        <table:table-row>
          <table:table-cell table:style-name="Tabela1.A1" office:value-type="string">
            <text:p text:style-name="P3">Od 75 % do 89%</text:p>
          </table:table-cell>
          <table:table-cell table:style-name="Tabela1.A1" office:value-type="string">
            <text:p text:style-name="P3">dobry</text:p>
          </table:table-cell>
        </table:table-row>
        <table:table-row>
          <table:table-cell table:style-name="Tabela1.A1" office:value-type="string">
            <text:p text:style-name="P3">Od 90% do 99%</text:p>
          </table:table-cell>
          <table:table-cell table:style-name="Tabela1.A1" office:value-type="string">
            <text:p text:style-name="P3">bardzo dobry</text:p>
          </table:table-cell>
        </table:table-row>
        <table:table-row>
          <table:table-cell table:style-name="Tabela1.A1" office:value-type="string">
            <text:p text:style-name="P3">100%</text:p>
          </table:table-cell>
          <table:table-cell table:style-name="Tabela1.A1" office:value-type="string">
            <text:p text:style-name="P3">celujący</text:p>
          </table:table-cell>
        </table:table-row>
      </table:table>
      <text:p text:style-name="P1"/>
      <text:p text:style-name="P1"><text:span text:style-name="T1">7. Dwa razy w semestrze uczeń może zgłosić nieprzygotowanie do zajęć.</text:span></text:p>
      <text:p text:style-name="P1"><text:span text:style-name="T1">8. Jeżeli uczeń z przyczyn losowych nie jest przygotowany do zajęć, a skorzystał już z możliwości nieprzygotowania, otrzymuje "minusa". Pięć minusów to ocena niedostateczna.</text:span></text:p>
      <text:p text:style-name="P1"><text:span text:style-name="T1">9. Nauczyciel nie musi zapowiadać uczniom kartkówek z 3 ostatnich lekcji.</text:span></text:p>
      <text:p text:style-name="P1"><text:span text:style-name="T1">10. Za aktywność na lekcji uczniowie otrzymują "plusy". Pięć plusów to ocena bardzo dobra.</text:span></text:p>
      <text:p text:style-name="P1"><text:span text:style-name="T1">11. Ocenie podlegają wypowiedzi ustne oraz wypowiedzi pisemne uczniów.</text:span></text:p>
      <text:p text:style-name="P1"><text:span text:style-name="T1">12. Jeżeli uczeń opuścił zajęcia dydaktyczne ma obowiązek uzupełnić zeszyt i zaległe ćwiczenia.</text:span></text:p>
      <text:p text:style-name="P1"><text:span text:style-name="T1">13. Jeżeli praca pisemna lub odpowiedź ustna zostały wykonane przy pomocy nauczyciela wraz z oceną do dziennika zapisywana jest litera "N".</text:span></text:p>
      <text:p text:style-name="P1"><text:span text:style-name="T1">14. Nie dopuszcza się stosowania znaków "+" i "-" przy ocenach.</text:span></text:p>
      <text:p text:style-name="P1"><text:span text:style-name="T1">15. W każdym semestrze uczeń uzyskuje co najmniej tyle ocen ile wynosi tygodniowy wymiar godzin plus dwie oceny cząstkowe.</text:span></text:p>
      <text:p text:style-name="P3">16. Na koniec półrocza nie przewiduje się dodatkowych sprawdzianów i prac umożliwiających uzyskanie wyższej niż proponowana przez nauczyciela oceny.</text:p>
      <text:p text:style-name="P1"><text:span text:style-name="Strong_20_Emphasis"><text:span text:style-name="T2"/></text:span></text:p>
      <text:p text:style-name="P2"><text:span text:style-name="Strong_20_Emphasis"><text:span text:style-name="T2">Wymagania programowe na poszczególne oceny w klasach 4-8.</text:span></text:span></text:p>
      <text:p text:style-name="P1"/>
      <text:p text:style-name="P1"><text:span text:style-name="T1">Na ocenę </text:span><text:span text:style-name="Strong_20_Emphasis"><text:span text:style-name="T2">celującą</text:span></text:span><text:span text:style-name="T1"> uczeń:</text:span></text:p>
      <text:p text:style-name="P1"/>
      <text:p text:style-name="P3">- poprawnie operuje poznanymi strukturami gramatycznymi;</text:p>
      <text:p text:style-name="P3">- buduje poprawne i spójne zdania twierdzące, pytające i przeczące, stosuje poprawny</text:p>
      <text:p text:style-name="P3">szyk wyrazów;</text:p>
      <text:p text:style-name="P3">- poprawnie używa słownictwa o charakterze złożonym, abstrakcyjnym, wykraczającego</text:p>
      <text:p text:style-name="P3">niejednokrotnie poza zakres wprowadzonego słownictwa;</text:p>
      <text:p text:style-name="P3">- rozumie wszystkie polecenia nauczyciela i instrukcje w podręczniku;</text:p>
      <text:p text:style-name="P3">- rozumie dokładnie sens danego tekstu lub rozmowy;</text:p>
      <text:p text:style-name="P3">- wybiera z tekstu lub dialogu określone – kluczowe lub potrzebne – informacje;</text:p>
      <text:p text:style-name="P3">- poprawnie przekazuje ustnie proste informacje;</text:p>
      <text:p text:style-name="P3">- dysponuje zakresem czynnego słownictwa wykraczającym poza podstawę programową;</text:p>
      <text:p text:style-name="P3">- ma doskonałą wymowę;</text:p>
      <text:p text:style-name="P3">- pisze spójne teksty, o długości większej niż wymagana, zawierający poprawne zdania</text:p>
      <text:p text:style-name="P3">z pełnymi informacjami, używa prawidłowej pisowni i interpunkcji;</text:p>
      <text:p text:style-name="P3">- potrafi korzystać z innych źródeł niż podręcznik, w celu samodzielnego pogłębiania</text:p>
      <text:p text:style-name="P3">znajomości języka angielskiego;</text:p>
      <text:p text:style-name="P3">- wykonuje podczas lekcji oraz testów i sprawdzianów zadania dodatkowe</text:p>
      <text:p text:style-name="P3">o podwyższonym stopniu trudności;</text:p>
      <text:p text:style-name="P3">- zajmuje pierwsze miejsca w szkolnych konkursach języka angielskiego i/lub bierze</text:p>
      <text:p text:style-name="P3">udział w ogólnopolskim konkursie z języka angielskiego, zdobywając znaczną</text:p>
      <text:p text:style-name="P3">ilość punktów.</text:p>
      <text:p text:style-name="P1"/>
      <text:p text:style-name="P1"><text:span text:style-name="T1">Na ocenę </text:span><text:span text:style-name="Strong_20_Emphasis"><text:span text:style-name="T2">bardzo dobrą</text:span></text:span><text:span text:style-name="T1"> uczeń:</text:span></text:p>
      <text:p text:style-name="P1"/>
      <text:p text:style-name="P3">- poprawnie operuje poznanymi strukturami gramatycznymi;</text:p>
      <text:p text:style-name="P3">- buduje poprawne i spójne zdania twierdzące, pytające i przeczące, stosuje poprawny</text:p>
      <text:p text:style-name="P3">szyk wyrazów;</text:p>
      <text:p text:style-name="P3">- poprawnie używa słownictwa o charakterze złożonym, abstrakcyjnym;</text:p>
      <text:p text:style-name="P3">- rozumie wszystkie polecenia nauczyciela i instrukcje w podręczniku;</text:p>
      <text:p text:style-name="P3">- rozumie ogólny sens danego tekstu lub rozmowy;</text:p>
      <text:p text:style-name="P3">- wybiera z tekstu lub dialogu określone – kluczowe lub potrzebne – informacje;</text:p>
      <text:p text:style-name="P3">- poprawnie, bez większych błędów przekazuje ustnie proste informacje;</text:p>
      <text:p text:style-name="P3">- dysponuje dużym zakresem czynnego słownictwa i zrozumiałą wymową;</text:p>
      <text:p text:style-name="P3">- poprawnie czyta i bardzo dobrze rozumie ogólny sens tekstu;</text:p>
      <text:p text:style-name="P3">- pisze spójny, o wymaganej długości tekst zawierający poprawne zdania z pełnymi</text:p>
      <text:p text:style-name="P3">informacjami, używa prawidłowej pisowni i interpunkcji.</text:p>
      <text:p text:style-name="P1"/>
      <text:p text:style-name="P1"><text:span text:style-name="T1">Na ocenę </text:span><text:span text:style-name="Strong_20_Emphasis"><text:span text:style-name="T2">dobrą </text:span></text:span><text:span text:style-name="T1">uczeń:</text:span></text:p>
      <text:p text:style-name="P1"/>
      <text:p text:style-name="P3">- poprawnie operuje większością poznanych struktur gramatycznych, buduje spójne</text:p>
      <text:p text:style-name="P3">zdania;</text:p>
      <text:p text:style-name="P3">- stosuje dość szeroki zakres słownictwa związanego głównie z życiem codziennym,</text:p>
      <text:p text:style-name="P3">poprawnie używa niedużej ilości słownictwa abstrakcyjnego;</text:p>
      <text:p text:style-name="P3">- rozumie większość poleceń nauczyciela;</text:p>
      <text:p text:style-name="P3">- na ogół rozumie ogólny sens słyszanych tekstów i dialogów, wydobywa z nich</text:p>
      <text:p text:style-name="P3">większość kluczowych lub potrzebnych informacji;</text:p>
      <text:p text:style-name="P3">- używa podczas rozmowy odpowiednich sformułowań (pyta, odpowiada, itp.);</text:p>
      <text:p text:style-name="P3">- dość poprawnie, bez większych błędów, przekazuje informacje;</text:p>
      <text:p text:style-name="P3">- dysponuje wystarczającym zakresem słownictwa do wyrażenia myśli i przekazania</text:p>
      <text:p text:style-name="P3"><text:soft-page-break/>prostych informacji;</text:p>
      <text:p text:style-name="P3">- poprawnie czyta i dobrze rozumie czytany tekst;</text:p>
      <text:p text:style-name="P3">- ma dość poprawną wymowę;</text:p>
      <text:p text:style-name="P3">- pisze na ogół spójny, o wymaganej długości tekst, zawierający w większości poprawne</text:p>
      <text:p text:style-name="P3">zdania z istotnymi informacjami, używa w większości poprawnej pisowni</text:p>
      <text:p text:style-name="P3">i interpunkcji.</text:p>
      <text:p text:style-name="P1"/>
      <text:p text:style-name="P1"><text:span text:style-name="T1">Na ocenę </text:span><text:span text:style-name="Strong_20_Emphasis"><text:span text:style-name="T2">dostateczną</text:span></text:span><text:span text:style-name="T1"> uczeń:</text:span></text:p>
      <text:p text:style-name="P1"/>
      <text:p text:style-name="P3">- poprawnie posługuje się podstawowymi strukturami gramatycznymi;</text:p>
      <text:p text:style-name="P3">- buduje proste zdania zachowując poprawny szyk wyrazów;</text:p>
      <text:p text:style-name="P3">- posiada podstawowy zasób słownictwa, poprawnie, ale rzadko używa słownictwa</text:p>
      <text:p text:style-name="P3">o charakterze bardziej złożonym, abstrakcyjnym;</text:p>
      <text:p text:style-name="P3">- z tekstu słuchanego wydobywa część kluczowych lub potrzebnych informacji;</text:p>
      <text:p text:style-name="P3">- rozumie niektóre polecenia nauczyciela;</text:p>
      <text:p text:style-name="P3">- przekazuje wiadomość ustną na ogół w sposób poprawny, dysponując ograniczonym</text:p>
      <text:p text:style-name="P3">zakresem czynnego słownictwa oraz nie zawsze prawidłową wymową;</text:p>
      <text:p text:style-name="P3">- poprawnie rozumie większość zdań w czytanym tekście lub dialogu;</text:p>
      <text:p text:style-name="P3">- podejmuje próbę napisania pracy zawierającej pełne zdania, proste struktury</text:p>
      <text:p text:style-name="P3">i słownictwo, podaje większość istotnych informacji, nie zawsze przestrzega wymogów</text:p>
      <text:p text:style-name="P3">długości tekstu oraz prawidłowej interpunkcji.</text:p>
      <text:p text:style-name="P1"/>
      <text:p text:style-name="P1"><text:span text:style-name="T1">Na ocenę </text:span><text:span text:style-name="Strong_20_Emphasis"><text:span text:style-name="T2">dopuszczającą </text:span></text:span><text:span text:style-name="T1">uczeń:</text:span></text:p>
      <text:p text:style-name="P1"/>
      <text:p text:style-name="P3">- poprawnie stosuje tylko niektóre proste struktury gramatyczne;</text:p>
      <text:p text:style-name="P3">- ma trudności z samodzielnym zbudowaniem spójnego zdania;</text:p>
      <text:p text:style-name="P3">- dysponuje niewielkim zakresem słownictwa;</text:p>
      <text:p text:style-name="P3">- rozumie niektóre proste słuchane teksty lub dialogi, wydobywa pojedyncze kluczowe</text:p>
      <text:p text:style-name="P3">informacje;</text:p>
      <text:p text:style-name="P3">- rozumie polecenia z pomocą nauczyciela;</text:p>
      <text:p text:style-name="P3">- ma trudności z ustnym przekazaniem informacji, dysponuje bardzo ograniczonym</text:p>
      <text:p text:style-name="P3">zasobem słownictwa;</text:p>
      <text:p text:style-name="P3">- ma trudności z poprawną wymową;</text:p>
      <text:p text:style-name="P3">- czyta teksty z błędami i słabo je rozumie (ograniczony zakres słownictwa biernego);</text:p>
      <text:p text:style-name="P3">- ma duże trudności z napisaniem spójnej pracy zawierającej pełne zdania, istotne</text:p>
      <text:p text:style-name="P3">informacje, o wymaganej długości i interpunkcji.</text:p>
      <text:p text:style-name="P1"/>
      <text:p text:style-name="P1"><text:span text:style-name="T1">Ocenę </text:span><text:span text:style-name="Strong_20_Emphasis"><text:span text:style-name="T2">niedostateczną</text:span></text:span><text:span text:style-name="T1"> otrzymuje uczeń, który nie spełnia wymagań przewidzianych na ocenę</text:span></text:p>
      <text:p text:style-name="P3">dopuszczającą (koniecznych, umożliwiających kontynuację nauki na wyższym poziomie</text:p>
      <text:p text:style-name="P3">kształcenia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3T10:15:57.789000000</dc:date>
    <meta:editing-duration>PT4M8S</meta:editing-duration>
    <meta:editing-cycles>2</meta:editing-cycles>
    <meta:generator>LibreOffice/7.4.5.1$Windows_X86_64 LibreOffice_project/9c0871452b3918c1019dde9bfac75448afc4b57f</meta:generator>
    <meta:document-statistic meta:table-count="1" meta:image-count="0" meta:object-count="0" meta:page-count="3" meta:paragraph-count="110" meta:word-count="982" meta:character-count="7189" meta:non-whitespace-character-count="6313"/>
  </office:meta>
</office:document-meta>
</file>