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scadia Code" svg:font-family="'Cascadia Cod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3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4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5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Zasady Oceniania z informatyki</text:p>
      <text:p text:style-name="P2"/>
      <text:p text:style-name="P8">Przedmiotem oceny są:</text:p>
      <text:list xml:id="list1650798348934245262" text:style-name="L1">
        <text:list-header>
          <text:p text:style-name="P3">- wiedza i umiejętności oraz wykorzystanie własnych możliwości,</text:p>
          <text:p text:style-name="P3">- wiadomości i umiejętności ucznia wynikające z podstawy programowej nauczania informatyki i zajęć komputerowych,</text:p>
          <text:p text:style-name="P3">- wysiłek wkładany przez ucznia,</text:p>
          <text:p text:style-name="P3">- aktywność i systematyczność.</text:p>
          <text:p text:style-name="P3"/>
          <text:p text:style-name="P9">Cele kształcenia i zasady PZO</text:p>
        </text:list-header>
      </text:list>
      <text:p text:style-name="P2">Zgodnie z Podstawą Programową przyjmuje się w szkole na lekcjach zajęć komputerowych zadania:</text:p>
      <text:list xml:id="list598452384181195244" text:style-name="L2">
        <text:list-header>
          <text:p text:style-name="P4">- rozwijanie umiejętności posługiwania się sprzętem komputerowym,</text:p>
          <text:p text:style-name="P4">- przygotowanie do korzystania ze środków techniki informacyjnej,</text:p>
          <text:p text:style-name="P4">- kształtowanie umiejętności posługiwania się językiem komputerowym,</text:p>
          <text:p text:style-name="P4">- rozwijanie zainteresowań techniką i wdrażanie do świadomego korzystania z niej,</text:p>
          <text:p text:style-name="P4">- wskazanie użyteczności komputerów w nauce, pracy i zabawie.</text:p>
        </text:list-header>
      </text:list>
      <text:p text:style-name="P2"/>
      <text:p text:style-name="P8">Obszary aktywności ucznia podlegające ocenianiu</text:p>
      <text:list xml:id="list9010855945447696353" text:style-name="L3">
        <text:list-header>
          <text:p text:style-name="P5">1. Ćwiczenia wykonywane na lekcji (wykonanie wszystkich poleceń zgodnie z treścią, stopień samodzielności wykonywania zadania, pilność, końcowy efekt pracy-jakość pracy, umiejętność pracy w zespole)</text:p>
          <text:p text:style-name="P5">2. Odpowiedzi ustne</text:p>
          <text:p text:style-name="P5">3. Sprawdziany teoretyczne, praktyczne oraz kartkówki</text:p>
          <text:p text:style-name="P5">4. Aktywność podczas pracy na lekcji</text:p>
          <text:p text:style-name="P5"/>
        </text:list-header>
      </text:list>
      <text:p text:style-name="P10"><text:span text:style-name="T2"/></text:p>
      <text:p text:style-name="P10"><text:span text:style-name="T2"/></text:p>
      <text:p text:style-name="P10"><text:soft-page-break/><text:span text:style-name="T2">Zasady sprawdzania osiągnięć uczniów i procedury poprawiania ocen</text:span></text:p>
      <text:p text:style-name="P10"><text:span text:style-name="T1">Przedmiotowe Zasady Oceniania są zgodne z Wewnątrzszkolnymi Zasadami Oceniania.</text:span></text:p>
      <text:p text:style-name="P2"/>
      <text:p text:style-name="P2">1.Każdy uczeń jest oceniany zgodnie z zasadami sprawiedliwości.</text:p>
      <text:list xml:id="list7471596386261725646" text:style-name="L4">
        <text:list-header>
          <text:p text:style-name="P6">2. Oceny są jawne.</text:p>
          <text:p text:style-name="P6">3. Sprawdziany są zapowiadane z co najmniej tygodniowym wyprzedzeniem.</text:p>
          <text:p text:style-name="P6">4. Kartkówki z ostatnich 2 lekcji nie muszą być zapowiadane.</text:p>
          <text:p text:style-name="P6">5. Uczeń nieobecny na sprawdzianie powinien go zaliczyć w terminie uzgodnionym <text:line-break/>z nauczycielem.</text:p>
          <text:p text:style-name="P6">6. Każdy sprawdzian napisany na ocenę niedostateczną można poprawić. Poprawa jest dobrowolna.</text:p>
          <text:p text:style-name="P6">7. Punkty uzyskane ze sprawdzianów przeliczane są na stopnie według następującej skali:</text:p>
          <text:p text:style-name="P6">100% punktów – stopień celujący</text:p>
          <text:p text:style-name="P6">od 90% do 99% punktów – stopień bardzo dobry</text:p>
          <text:p text:style-name="P6">od 75% do 89% punktów – stopień dobry</text:p>
          <text:p text:style-name="P6">od 50% do 74% punktów – stopień dostateczny</text:p>
          <text:p text:style-name="P6">od 30% do 49% punktów – stopień dopuszczający</text:p>
          <text:p text:style-name="P6">od 0% do 29% punktów – stopień niedostateczny</text:p>
        </text:list-header>
      </text:list>
      <text:p text:style-name="P2"/>
      <text:list xml:id="list3840368750520340957" text:style-name="L5">
        <text:list-header>
          <text:p text:style-name="P7">8.Nie dopuszcza się stosowania znaków „+” i „-” przy ocenach.</text:p>
          <text:p text:style-name="P7">9.Litera „N” zapisywana jest w dzienniku lekcyjnym wraz z oceną z odpowiedzi ustnej i pracy pisemnej uczniów, jeżeli zostały wykonane z pomocą nauczyciela.</text:p>
          <text:p text:style-name="P7">10.Uczniowie pracujący w dwuosobowych grupach nie muszą otrzymać tej samej oceny. Na ostateczną ocenę będzie się składać nie tylko końcowy efekt, ale też ich indywidualny wkład w wykonywanie pracy. </text:p>
        </text:list-header>
      </text:list>
      <text:p text:style-name="P2"/>
      <text:p text:style-name="P8"><text:soft-page-break/>Narzędzia pomiaru osiągnięć ucznia:</text:p>
      <text:p text:style-name="P2">-sprawdziany, </text:p>
      <text:p text:style-name="P2">-kartkówki, </text:p>
      <text:p text:style-name="P2">-odpowiedzi ustne, </text:p>
      <text:p text:style-name="P2">-praca na lekcji (wykonywanie poleceń, staranność wykonania prac, poprawność wykonywania ćwiczeń, samodzielność podczas pracy, efektywność wykorzystania czasu pracy, aktywność na zajęciach, umiejętność pracy w grupie, poszanowanie cudzej pracy i twórczości, pomoc innym uczniom, kulturalne komunikowanie się <text:line-break/>z nauczycielem i kolegami)</text:p>
      <text:p text:style-name="P2">-przestrzeganie regulaminu pracowni komputerowej oraz zasad BHP</text:p>
      <text:p text:style-name="P2">-przygotowanie do lekcji – uczeń może zgłosić nieprzygotowanie raz w semestrze (Nieprzygotowani do lekcji uczniowie zgłaszają ten fakt na początku zajęć. Uczniowie nieprzygotowani, którzy nie zgłosili tego faktu, mogą otrzymać ocenę niedostateczną)</text:p>
      <text:p text:style-name="P2"/>
      <text:p text:style-name="P8">Kryteria oceny uczniów z zaleceniami poradni psychologiczno-pedagogicznej</text:p>
      <text:p text:style-name="P2">obniżone wymagania w zakresie wiedzy i umiejętności w stosunku do ucznia, <text:line-break/>u którego stwierdzono deficyty rozwojowe i choroby uniemożliwiające sprostanie wymaganiom programowym, potwierdzone orzeczeniem poradni lub opinią lekarza specjalisty; wydłużenie czasu wykonywania ćwiczeń praktycznych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scadia Code" svg:font-family="'Cascadia Cod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6T11:43:48.13</meta:creation-date>
    <meta:print-date>2025-09-06T14:16:43.63</meta:print-date>
    <dc:date>2025-09-18T19:28:22.15</dc:date>
    <meta:editing-duration>PT20M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3" meta:paragraph-count="45" meta:word-count="474" meta:character-count="3507"/>
  </office:meta>
</office:document-meta>
</file>