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Calibri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language-complex="hi" style:country-complex="IN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Calibri" fo:font-size="14pt" fo:font-weight="normal" style:letter-kerning="true" style:font-name-asian="Times New Roman" style:font-size-asian="14pt" style:language-asian="pl" style:country-asian="PL" style:font-weight-asian="normal" style:font-name-complex="Times New Roman" style:font-size-complex="14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style:font-name="Calibri" fo:font-size="14pt" fo:font-weight="bold" style:font-size-asian="14pt" style:font-weight-asian="bold" style:font-size-complex="14pt"/>
    </style:style>
    <style:style style:name="T12" style:family="text"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INFORMACJA O ZASADACH PŁATNOŚCI I ZWROTACH ZA OBIADY</text:p>
      <text:p text:style-name="P6">1.<text:span text:style-name="T1"> </text:span>Opłaty za obiady w danym miesiącu należy wpłacać wyłącznie na konto bankowe szkoły</text:p>
      <text:p text:style-name="P4">Santander Bank <text:s/>85 1090 2590 0000 0001 5218 5162</text:p>
      <text:p text:style-name="P5">W tytule przelewu należy podać imię i nazwisko dziecka, klasę, miesiąc opłaty</text:p>
      <text:p text:style-name="P2"><text:span text:style-name="T10">2.</text:span><text:span text:style-name="T11"> </text:span><text:span text:style-name="T10">Opłatę wnosi się za cały miesiąc z góry, <text:s/></text:span><text:span text:style-name="Strong_20_Emphasis"><text:span text:style-name="T12">do dnia 15 - tego każdego miesiąca.</text:span></text:span></text:p>
      <text:p text:style-name="P6">3. <text:span text:style-name="T2">Niedokonanie wpłaty w terminie jest równoznaczne ze wstrzymaniem obiadów dla dziecka.</text:span></text:p>
      <text:p text:style-name="P6"><text:span text:style-name="T3">4. Informacje o </text:span><text:span text:style-name="T2">nieobecności dziecka na obiedzie należy zgłaszać najpóźniej <text:s text:c="21"/>do godziny 8.15 danego</text:span><text:span text:style-name="T3"> dnia telefonicznie</text:span><text:span text:style-name="T2"> </text:span>pod numerem szkoły 44 732 37 31 <text:s/>wew. 25</text:p>
      <text:p text:style-name="P6">W przypadku braku zgłoszenia do godz. 8.15 kwota za obiad nie będzie odliczona.</text:p>
      <text:p text:style-name="P6">5. Powstałe nadpłaty za obiady zostają odliczone od kwoty za obiady należnej w następnym miesiącu</text:p>
      <text:p text:style-name="P6">6. Wyjątek stanowi miesiąc czerwiec za który zwrotów nie ma.</text:p>
      <text:p text:style-name="P6">7. <text:span text:style-name="T3">Nie ma możliwości odbioru obiadu dla dziecka na wynos.</text:span></text:p>
      <text:p text:style-name="P6">8. <text:span text:style-name="T2">Od 1 lutego rodzice zobowiązani są wpłacić dokładnie tę kwotę, która jest wyliczona i przesłana w wiadomościach w dzienniku elektronicznym.</text:span></text:p>
      <text:p text:style-name="P6">Informacja o płatności za obiady będzie przekazana rodzicom w ciągu dwóch pierwszych dni roboczych na początku każdego miesiąca na dziennik elektroniczny</text:p>
      <text:p text:style-name="P6">9. Rezygnację z obiadów należy zgłosić do kierownika świetlicy zanim rozpocznie się nowy miesiąc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fo:color="#000000" fo:font-size="13pt" style:font-size-asian="13pt" style:language-asian="pl" style:country-asian="PL" style:font-name-complex="OpenSymbol" style:font-size-complex="13pt"/>
    </style:style>
    <style:style style:name="ListLabel_20_2" style:display-name="ListLabel 2" style:family="text">
      <style:text-properties fo:font-size="10pt" style:font-size-asian="10pt" style:language-asian="pl" style:country-asian="PL" style:font-name-complex="Symbol" style:font-size-complex="14pt"/>
    </style:style>
    <style:style style:name="ListLabel_20_3" style:display-name="ListLabel 3" style:family="text">
      <style:text-properties fo:font-size="10pt" style:font-size-asian="10pt" style:font-name-complex="Courier New"/>
    </style:style>
    <style:style style:name="ListLabel_20_4" style:display-name="ListLabel 4" style:family="text">
      <style:text-properties fo:font-size="10pt" style:font-size-asian="10pt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7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szkolaautor1@outlook.com</meta:initial-creator>
    <meta:editing-cycles>21</meta:editing-cycles>
    <meta:print-date>2025-01-28T08:41:09.70</meta:print-date>
    <meta:creation-date>2021-08-25T10:08:00</meta:creation-date>
    <dc:date>2025-01-29T12:46:48.99</dc:date>
    <meta:editing-duration>PT5H49M36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200" meta:character-count="129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