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loext:contextual-spacing="false" fo:margin-top="0.049cm" fo:margin-bottom="0.049cm" fo:line-height="150%" fo:text-align="justify" style:justify-single-word="false"/>
      <style:text-properties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fo:font-weight="bold" style:letter-kerning="true" style:font-name-asian="Times New Roman1" style:font-size-asian="15pt" style:language-asian="pl" style:country-asian="PL" style:font-weight-asian="bold" style:font-name-complex="Times New Roman1" style:font-size-complex="15pt" style:language-complex="hi" style:country-complex="I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O ZASADACH PŁATNOŚCI I ZWROTACH ZA OBIADY</text:p>
      <text:p text:style-name="P3">1. Odpłatność za obiady za dany miesiąc z góry należy dokonywać <text:span text:style-name="T1">do 15 – tego dnia każdego <text:s/>miesiąca </text:span><text:span text:style-name="T2">wyłącznie</text:span><text:span text:style-name="T1"> </text:span>na konto naszej szkoły:</text:p>
      <text:p text:style-name="P3"/>
      <text:p text:style-name="P7"><text:span text:style-name="T3">Santander Bank <text:s/>85 1090 2590 0000 0001 5218 5162</text:span></text:p>
      <text:p text:style-name="Standard"><text:span text:style-name="T3"><text:s text:c="2"/></text:span><text:span text:style-name="T1"><text:s/></text:span></text:p>
      <text:p text:style-name="P2">W tytule przelewu należy podać imię i nazwisko dziecka, klasę, miesiąc opłaty</text:p>
      <text:p text:style-name="P3"/>
      <text:p text:style-name="P3">2. Niedokonanie wpłaty w terminie jest równoznaczne ze wstrzymaniem obiadów dla dziecka.</text:p>
      <text:p text:style-name="P3">3. Informacje o <text:span text:style-name="T1">nieobecności dziecka na obiedzie należy zgłaszać najpóźniej <text:s text:c="13"/>do godziny 8.15 danego dnia telefonicznie </text:span>pod numerem szkoły 44 732 37 31.</text:p>
      <text:p text:style-name="P3">W przypadku braku zgłoszenia do godz. 8.15 kwota za obiad nie będzie zwrócona.</text:p>
      <text:p text:style-name="P3">4. Odliczenie kwoty za każdy dzień nieobecności następuje z odpłatności w następnym miesiącu.</text:p>
      <text:p text:style-name="P3">5. Wyjątek stanowi miesiąc czerwiec za który zwrotów nie ma.</text:p>
      <text:p text:style-name="P5">6. <text:s/>Nie ma możliwości odbioru obiadu dla dziecka na wynos. </text:p>
      <text:p text:style-name="P3">7. Rodzice zobowiązani są wpłacić dokładnie tę kwotę, która jest wyliczona i wpisana na <text:s text:c="2"/>kwitku do zapłaty.</text:p>
      <text:p text:style-name="P4">8.Rezygnację z obiadów należy zgłosić do kierownika świetlicy zanim rozpocznie się nowy miesiąc. 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1" fo:font-size="14pt" style:font-name-asian="Lucida Sans Unicode" style:font-size-asian="14pt" style:font-name-complex="Mangal" style:font-size-complex="14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 2" fo:font-size="13pt" style:font-size-asian="13pt" style:font-name-complex="OpenSymbol" style:font-size-complex="13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6T09:44:59.277000000</meta:creation-date>
    <dc:date>2022-12-29T10:03:40.64</dc:date>
    <meta:editing-duration>PT2M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3" meta:word-count="163" meta:character-count="1059"/>
  </office:meta>
</office:document-meta>
</file>